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/>
    <dc:creator>Carlos Coronado Comision De Defensa Comercial TI</dc:creator>
    <meta:creation-date>2006-09-16T00:00:00Z</meta:creation-date>
    <dc:date>2025-01-24T19:03:38Z</dc:date>
  </office:meta>
</office:document-meta>
</file>