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-_Nómina_Datos_Abiertos_E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1-01T00:00:00" table:style-name="ce2">
            <text:p>ene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2-01T00:00:00" table:style-name="ce2">
            <text:p>feb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3-01T00:00:00" table:style-name="ce2">
            <text:p>ma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4-01T00:00:00" table:style-name="ce2">
            <text:p>abr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5-01T00:00:00" table:style-name="ce2">
            <text:p>may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6-01T00:00:00" table:style-name="ce2">
            <text:p>jun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íaz Vizcaino</text:p>
          </table:table-cell>
          <table:table-cell office:value-type="string" table:style-name="ce1">
            <text:p>Secretaria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7-01T00:00:00" table:style-name="ce2">
            <text:p>jul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indy Milagros Diaz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8-01T00:00:00" table:style-name="ce2">
            <text:p>ago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09-01T00:00:00" table:style-name="ce2">
            <text:p>sep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el Vinicio Polanc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0-01T00:00:00" table:style-name="ce2">
            <text:p>oct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1-01T00:00:00" table:style-name="ce2">
            <text:p>nov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3-12-01T00:00:00" table:style-name="ce2">
            <text:p>dic-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1-01T00:00:00" table:style-name="ce2">
            <text:p>ene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4-02-01T00:00:00" table:style-name="ce2">
            <text:p>feb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3-01T00:00:00" table:style-name="ce2">
            <text:p>ma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amon Reynoso Sanch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4-01T00:00:00" table:style-name="ce2">
            <text:p>abr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18666.669999999998" table:style-name="ce1">
            <text:p>18666.67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5-01T00:00:00" table:style-name="ce2">
            <text:p>may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6-01T00:00:00" table:style-name="ce2">
            <text:p>jun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7-01T00:00:00" table:style-name="ce2">
            <text:p>jul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8-01T00:00:00" table:style-name="ce2">
            <text:p>ago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09-01T00:00:00" table:style-name="ce2">
            <text:p>sep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0-01T00:00:00" table:style-name="ce2">
            <text:p>oct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1-01T00:00:00" table:style-name="ce2">
            <text:p>nov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65000" table:style-name="ce1">
            <text:p>26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eicy Ederis Romero Casti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mar Ramos Camach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peranza Cabral Rubiera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0000" table:style-name="ce1">
            <text:p>23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meralda Gonzal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e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80000" table:style-name="ce1">
            <text:p>8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rah Miguelina Jorge De Jesús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1000" table:style-name="ce1">
            <text:p>21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Antonio Medina Feli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inson Palleros Toribi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agoberto Frias Aqu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honny Nicolas Castillo Fernandez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4-12-01T00:00:00" table:style-name="ce2">
            <text:p>dic-24</text:p>
          </table:table-cell>
          <table:table-cell table:number-columns-repeated="16378"/>
        </table:table-row>
        <table:table-row table:number-rows-repeated="1045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Carlos Coronado</meta:initial-creator>
    <dc:creator>Carlos Coronado Comision De Defensa Comercial TI</dc:creator>
    <meta:creation-date>2020-01-10T15:53:43Z</meta:creation-date>
    <dc:date>2025-01-29T19:27:21Z</dc:date>
  </office:meta>
</office:document-meta>
</file>