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6.19125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-_Activo_Fijo_-_CDC_-_Datos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Descripcion del activo o bien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/text:p>
          </table:table-cell>
          <table:table-cell office:value-type="string" table:style-name="ce1">
            <text:p>Valor en RD$</text:p>
          </table:table-cell>
          <table:table-cell office:value-type="string" table:style-name="ce1">
            <text:p>Existencia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786.03" table:style-name="ce1">
            <text:p>5786.03</text:p>
          </table:table-cell>
          <table:table-cell office:value-type="float" office:value="5786.03" table:style-name="ce1">
            <text:p>5786.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1348" table:style-name="ce1">
            <text:p>31348</text:p>
          </table:table-cell>
          <table:table-cell office:value-type="float" office:value="31348" table:style-name="ce1">
            <text:p>313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48" table:style-name="ce1">
            <text:p>31348</text:p>
          </table:table-cell>
          <table:table-cell office:value-type="float" office:value="31348" table:style-name="ce1">
            <text:p>313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4-16T00:00:00" table:style-name="ce2">
            <text:p>16/4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9920" table:style-name="ce1">
            <text:p>9920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4-27T00:00:00" table:style-name="ce2">
            <text:p>27/4/2009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0000" table:style-name="ce1">
            <text:p>40000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5-09T00:00:00" table:style-name="ce2">
            <text:p>9/5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027.6" table:style-name="ce1">
            <text:p>3027.6</text:p>
          </table:table-cell>
          <table:table-cell office:value-type="float" office:value="3027.6" table:style-name="ce1">
            <text:p>3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09T00:00:00" table:style-name="ce2">
            <text:p>9/5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027.6" table:style-name="ce1">
            <text:p>3027.6</text:p>
          </table:table-cell>
          <table:table-cell office:value-type="float" office:value="3027.6" table:style-name="ce1">
            <text:p>3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173.76" table:style-name="ce1">
            <text:p>3173.76</text:p>
          </table:table-cell>
          <table:table-cell office:value-type="float" office:value="3173.76" table:style-name="ce1">
            <text:p>317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73.76" table:style-name="ce1">
            <text:p>3173.76</text:p>
          </table:table-cell>
          <table:table-cell office:value-type="float" office:value="3173.76" table:style-name="ce1">
            <text:p>317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346.21" table:style-name="ce1">
            <text:p>5346.21</text:p>
          </table:table-cell>
          <table:table-cell office:value-type="float" office:value="5346.21" table:style-name="ce1">
            <text:p>5346.2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8460.58" table:style-name="ce1">
            <text:p>8460.58</text:p>
          </table:table-cell>
          <table:table-cell office:value-type="float" office:value="8460.58" table:style-name="ce1">
            <text:p>8460.5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460.58" table:style-name="ce1">
            <text:p>8460.58</text:p>
          </table:table-cell>
          <table:table-cell office:value-type="float" office:value="8460.58" table:style-name="ce1">
            <text:p>8460.5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333.82" table:style-name="ce1">
            <text:p>9333.82</text:p>
          </table:table-cell>
          <table:table-cell office:value-type="float" office:value="9333.82" table:style-name="ce1">
            <text:p>9333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09-07-22T00:00:00" table:style-name="ce2">
            <text:p>22/7/2009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195" table:style-name="ce1">
            <text:p>1195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1 Tarjeta Digital Tronco Interfac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7646.4" table:style-name="ce1">
            <text:p>417646.4</text:p>
          </table:table-cell>
          <table:table-cell office:value-type="float" office:value="417646.4" table:style-name="ce1">
            <text:p>417646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772.41" table:style-name="ce1">
            <text:p>2772.41</text:p>
          </table:table-cell>
          <table:table-cell office:value-type="float" office:value="2772.41" table:style-name="ce1">
            <text:p>2772.4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477.68" table:style-name="ce1">
            <text:p>3477.68</text:p>
          </table:table-cell>
          <table:table-cell office:value-type="float" office:value="3477.68" table:style-name="ce1">
            <text:p>347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628.04" table:style-name="ce1">
            <text:p>4628.04</text:p>
          </table:table-cell>
          <table:table-cell office:value-type="float" office:value="4628.04" table:style-name="ce1">
            <text:p>462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PORTASA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208.3999999999996" table:style-name="ce1">
            <text:p>5208.4</text:p>
          </table:table-cell>
          <table:table-cell office:value-type="float" office:value="5208.3999999999996" table:style-name="ce1">
            <text:p>5208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168.72" table:style-name="ce1">
            <text:p>8168.72</text:p>
          </table:table-cell>
          <table:table-cell office:value-type="float" office:value="8168.72" table:style-name="ce1">
            <text:p>8168.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UDULO ROD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306.6" table:style-name="ce1">
            <text:p>10306.6</text:p>
          </table:table-cell>
          <table:table-cell office:value-type="float" office:value="10306.6" table:style-name="ce1">
            <text:p>10306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3510.52" table:style-name="ce1">
            <text:p>13510.52</text:p>
          </table:table-cell>
          <table:table-cell office:value-type="float" office:value="13510.52" table:style-name="ce1">
            <text:p>13510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0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0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045.12" table:style-name="ce1">
            <text:p>16045.12</text:p>
          </table:table-cell>
          <table:table-cell office:value-type="float" office:value="16045.12" table:style-name="ce1">
            <text:p>16045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 DE CONFERENCI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333.96" table:style-name="ce1">
            <text:p>16333.96</text:p>
          </table:table-cell>
          <table:table-cell office:value-type="float" office:value="16333.96" table:style-name="ce1">
            <text:p>16333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<text:s/>MESA DE CONFERENCI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6333.96" table:style-name="ce1">
            <text:p>16333.96</text:p>
          </table:table-cell>
          <table:table-cell office:value-type="float" office:value="16333.96" table:style-name="ce1">
            <text:p>16333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 DE CONFERENCI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771.28" table:style-name="ce1">
            <text:p>16771.28</text:p>
          </table:table-cell>
          <table:table-cell office:value-type="float" office:value="16771.28" table:style-name="ce1">
            <text:p>16771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OUNTER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6926.72" table:style-name="ce1">
            <text:p>16926.72</text:p>
          </table:table-cell>
          <table:table-cell office:value-type="float" office:value="16926.72" table:style-name="ce1">
            <text:p>16926.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7245.73" table:style-name="ce1">
            <text:p>17245.73</text:p>
          </table:table-cell>
          <table:table-cell office:value-type="float" office:value="17245.73" table:style-name="ce1">
            <text:p>17245.7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888.28" table:style-name="ce1">
            <text:p>18888.28</text:p>
          </table:table-cell>
          <table:table-cell office:value-type="float" office:value="18888.28" table:style-name="ce1">
            <text:p>18888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9380.12" table:style-name="ce1">
            <text:p>19380.12</text:p>
          </table:table-cell>
          <table:table-cell office:value-type="float" office:value="19380.12" table:style-name="ce1">
            <text:p>19380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9823.240000000002" table:style-name="ce1">
            <text:p>19823.24</text:p>
          </table:table-cell>
          <table:table-cell office:value-type="float" office:value="19823.240000000002" table:style-name="ce1">
            <text:p>1982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3763.759999999998" table:style-name="ce1">
            <text:p>23763.76</text:p>
          </table:table-cell>
          <table:table-cell office:value-type="float" office:value="23763.759999999998" table:style-name="ce1">
            <text:p>2376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3763.759999999998" table:style-name="ce1">
            <text:p>23763.76</text:p>
          </table:table-cell>
          <table:table-cell office:value-type="float" office:value="23763.759999999998" table:style-name="ce1">
            <text:p>2376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283.439999999999" table:style-name="ce1">
            <text:p>24283.44</text:p>
          </table:table-cell>
          <table:table-cell office:value-type="float" office:value="24283.439999999999" table:style-name="ce1">
            <text:p>24283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778.04" table:style-name="ce1">
            <text:p>33778.04</text:p>
          </table:table-cell>
          <table:table-cell office:value-type="float" office:value="33778.04" table:style-name="ce1">
            <text:p>3377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OF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53951.61" table:style-name="ce1">
            <text:p>53951.61</text:p>
          </table:table-cell>
          <table:table-cell office:value-type="float" office:value="53951.61" table:style-name="ce1">
            <text:p>53951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OF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3951.61" table:style-name="ce1">
            <text:p>53951.61</text:p>
          </table:table-cell>
          <table:table-cell office:value-type="float" office:value="53951.61" table:style-name="ce1">
            <text:p>53951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13T00:00:00" table:style-name="ce2">
            <text:p>13/8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3585" table:style-name="ce1">
            <text:p>23585</text:p>
          </table:table-cell>
          <table:table-cell office:value-type="float" office:value="23585" table:style-name="ce1">
            <text:p>235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13T00:00:00" table:style-name="ce2">
            <text:p>13/8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3585.01" table:style-name="ce1">
            <text:p>23585.01</text:p>
          </table:table-cell>
          <table:table-cell office:value-type="float" office:value="23585.01" table:style-name="ce1">
            <text:p>2358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tware (OEM) Microsoft Offive Re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5" table:style-name="ce1">
            <text:p>375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DEPARTAMENTO TIC</text:p>
          </table:table-cell>
          <table:table-cell office:value-type="float" office:value="13" table:style-name="ce1">
            <text:p>13</text:p>
          </table:table-cell>
          <table:table-cell office:value-type="float" office:value="3580" table:style-name="ce1">
            <text:p>3580</text:p>
          </table:table-cell>
          <table:table-cell office:value-type="float" office:value="3580" table:style-name="ce1">
            <text:p>358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ware (OEM) Microsoft Windows XP</text:p>
          </table:table-cell>
          <table:table-cell office:value-type="string" table:style-name="ce2">
            <text:p>DEPARTAMENTO TIC</text:p>
          </table:table-cell>
          <table:table-cell office:value-type="float" office:value="6" table:style-name="ce1">
            <text:p>6</text:p>
          </table:table-cell>
          <table:table-cell office:value-type="float" office:value="43739.98" table:style-name="ce1">
            <text:p>43739.98</text:p>
          </table:table-cell>
          <table:table-cell office:value-type="float" office:value="43739.98" table:style-name="ce1">
            <text:p>43739.9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tware (OEM) Microsoft Office S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4050" table:style-name="ce1">
            <text:p>154050</text:p>
          </table:table-cell>
          <table:table-cell office:value-type="float" office:value="154050" table:style-name="ce1">
            <text:p>1540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CAFET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048" table:style-name="ce1">
            <text:p>6048</text:p>
          </table:table-cell>
          <table:table-cell office:value-type="float" office:value="6048" table:style-name="ce1">
            <text:p>60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BEBEDER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739" table:style-name="ce1">
            <text:p>6739</text:p>
          </table:table-cell>
          <table:table-cell office:value-type="float" office:value="6739" table:style-name="ce1">
            <text:p>673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776" table:style-name="ce1">
            <text:p>7776</text:p>
          </table:table-cell>
          <table:table-cell office:value-type="float" office:value="7776" table:style-name="ce1">
            <text:p>77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NEV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9203" table:style-name="ce1">
            <text:p>29203</text:p>
          </table:table-cell>
          <table:table-cell office:value-type="float" office:value="29203" table:style-name="ce1">
            <text:p>292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/>UPS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text:s/>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75" table:style-name="ce1">
            <text:p>2475</text:p>
          </table:table-cell>
          <table:table-cell office:value-type="float" office:value="2475" table:style-name="ce1">
            <text:p>24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45" table:style-name="ce1">
            <text:p>4945</text:p>
          </table:table-cell>
          <table:table-cell office:value-type="float" office:value="4945" table:style-name="ce1">
            <text:p>49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0925" table:style-name="ce1">
            <text:p>10925</text:p>
          </table:table-cell>
          <table:table-cell office:value-type="float" office:value="10925" table:style-name="ce1">
            <text:p>10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 text:c="2"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195" table:style-name="ce1">
            <text:p>4195</text:p>
          </table:table-cell>
          <table:table-cell office:value-type="float" office:value="4195" table:style-name="ce1">
            <text:p>4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658.94" table:style-name="ce1">
            <text:p>5658.94</text:p>
          </table:table-cell>
          <table:table-cell office:value-type="float" office:value="5658.94" table:style-name="ce1">
            <text:p>5658.9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658.94" table:style-name="ce1">
            <text:p>5658.94</text:p>
          </table:table-cell>
          <table:table-cell office:value-type="float" office:value="5658.94" table:style-name="ce1">
            <text:p>5658.9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778.1" table:style-name="ce1">
            <text:p>5778.1</text:p>
          </table:table-cell>
          <table:table-cell office:value-type="float" office:value="5778.1" table:style-name="ce1">
            <text:p>577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78.1" table:style-name="ce1">
            <text:p>5778.1</text:p>
          </table:table-cell>
          <table:table-cell office:value-type="float" office:value="5778.1" table:style-name="ce1">
            <text:p>577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21T00:00:00" table:style-name="ce2">
            <text:p>21/10/2009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25.5" table:style-name="ce1">
            <text:p>2425.5</text:p>
          </table:table-cell>
          <table:table-cell office:value-type="float" office:value="2425.5" table:style-name="ce1">
            <text:p>2425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ATTTA SERING CONVERSION DATA D-AN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600" table:style-name="ce1">
            <text:p>11600</text:p>
          </table:table-cell>
          <table:table-cell office:value-type="float" office:value="11600" table:style-name="ce1">
            <text:p>116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6T00:00:00" table:style-name="ce2">
            <text:p>26/11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500" table:style-name="ce1">
            <text:p>67500</text:p>
          </table:table-cell>
          <table:table-cell office:value-type="float" office:value="67500" table:style-name="ce1">
            <text:p>6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2-08T00:00:00" table:style-name="ce2">
            <text:p>8/12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2-08T00:00:00" table:style-name="ce2">
            <text:p>8/12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974.5" table:style-name="ce1">
            <text:p>2974.5</text:p>
          </table:table-cell>
          <table:table-cell office:value-type="float" office:value="2974.5" table:style-name="ce1">
            <text:p>2974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12-13T00:00:00" table:style-name="ce2">
            <text:p>13/12/2009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449.95" table:style-name="ce1">
            <text:p>1449.95</text:p>
          </table:table-cell>
          <table:table-cell office:value-type="float" office:value="1449.95" table:style-name="ce1">
            <text:p>144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05T00:00:00" table:style-name="ce2">
            <text:p>5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PANTALLA PARA PROYECTORES 72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70" table:style-name="ce1">
            <text:p>2670</text:p>
          </table:table-cell>
          <table:table-cell office:value-type="float" office:value="2670" table:style-name="ce1">
            <text:p>26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265" table:style-name="ce1">
            <text:p>3265</text:p>
          </table:table-cell>
          <table:table-cell office:value-type="float" office:value="3265" table:style-name="ce1">
            <text:p>32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174" table:style-name="ce1">
            <text:p>4174</text:p>
          </table:table-cell>
          <table:table-cell office:value-type="float" office:value="4174" table:style-name="ce1">
            <text:p>41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74" table:style-name="ce1">
            <text:p>4174</text:p>
          </table:table-cell>
          <table:table-cell office:value-type="float" office:value="4174" table:style-name="ce1">
            <text:p>41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345" table:style-name="ce1">
            <text:p>6345</text:p>
          </table:table-cell>
          <table:table-cell office:value-type="float" office:value="6345" table:style-name="ce1">
            <text:p>63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8050" table:style-name="ce1">
            <text:p>28050</text:p>
          </table:table-cell>
          <table:table-cell office:value-type="float" office:value="28050" table:style-name="ce1">
            <text:p>280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Sofware (OLP) Microsoft Windows S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500" table:style-name="ce1">
            <text:p>32500</text:p>
          </table:table-cell>
          <table:table-cell office:value-type="float" office:value="32500" table:style-name="ce1">
            <text:p>32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Software (OEM) Microsoft Windows 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4275" table:style-name="ce1">
            <text:p>34275</text:p>
          </table:table-cell>
          <table:table-cell office:value-type="float" office:value="34275" table:style-name="ce1">
            <text:p>342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CPU SERVID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94455" table:style-name="ce1">
            <text:p>94455</text:p>
          </table:table-cell>
          <table:table-cell office:value-type="float" office:value="94455" table:style-name="ce1">
            <text:p>944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PANTALLA PARA PROYECTORES 86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620.68" table:style-name="ce1">
            <text:p>3620.68</text:p>
          </table:table-cell>
          <table:table-cell office:value-type="float" office:value="3620.68" table:style-name="ce1">
            <text:p>3620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7068.650000000001" table:style-name="ce1">
            <text:p>17068.65</text:p>
          </table:table-cell>
          <table:table-cell office:value-type="float" office:value="17068.650000000001" table:style-name="ce1">
            <text:p>17068.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3965.52" table:style-name="ce1">
            <text:p>23965.52</text:p>
          </table:table-cell>
          <table:table-cell office:value-type="float" office:value="23965.52" table:style-name="ce1">
            <text:p>23965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<text:s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465.52" table:style-name="ce1">
            <text:p>31465.52</text:p>
          </table:table-cell>
          <table:table-cell office:value-type="float" office:value="31465.52" table:style-name="ce1">
            <text:p>31465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30T00:00:00" table:style-name="ce2">
            <text:p>30/3/2010</text:p>
          </table:table-cell>
          <table:table-cell office:value-type="string" table:style-name="ce2">
            <text:p>Inversor 2.4 Kw 24V/120VAC Trace-X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0925" table:style-name="ce1">
            <text:p>20925</text:p>
          </table:table-cell>
          <table:table-cell office:value-type="float" office:value="20925" table:style-name="ce1">
            <text:p>20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01T00:00:00" table:style-name="ce2">
            <text:p>1/5/2010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772" table:style-name="ce1">
            <text:p>7772</text:p>
          </table:table-cell>
          <table:table-cell office:value-type="float" office:value="7772" table:style-name="ce1">
            <text:p>77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11T00:00:00" table:style-name="ce2">
            <text:p>11/5/2010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195" table:style-name="ce1">
            <text:p>2195</text:p>
          </table:table-cell>
          <table:table-cell office:value-type="float" office:value="2195" table:style-name="ce1">
            <text:p>2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478.61" table:style-name="ce1">
            <text:p>3478.61</text:p>
          </table:table-cell>
          <table:table-cell office:value-type="float" office:value="3478.61" table:style-name="ce1">
            <text:p>3478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478.61" table:style-name="ce1">
            <text:p>3478.61</text:p>
          </table:table-cell>
          <table:table-cell office:value-type="float" office:value="3478.61" table:style-name="ce1">
            <text:p>3478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375.28" table:style-name="ce1">
            <text:p>7375.28</text:p>
          </table:table-cell>
          <table:table-cell office:value-type="float" office:value="7375.28" table:style-name="ce1">
            <text:p>7375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6-11T00:00:00" table:style-name="ce2">
            <text:p>11/6/2010</text:p>
          </table:table-cell>
          <table:table-cell office:value-type="string" table:style-name="ce2">
            <text:p>McAfee Total Protection for Endpoi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499.96" table:style-name="ce1">
            <text:p>16499.96</text:p>
          </table:table-cell>
          <table:table-cell office:value-type="float" office:value="16499.96" table:style-name="ce1">
            <text:p>16499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12-13T00:00:00" table:style-name="ce2">
            <text:p>13/12/2010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449.95" table:style-name="ce1">
            <text:p>1449.95</text:p>
          </table:table-cell>
          <table:table-cell office:value-type="float" office:value="1449.95" table:style-name="ce1">
            <text:p>144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2-15T00:00:00" table:style-name="ce2">
            <text:p>15/2/2011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176" table:style-name="ce1">
            <text:p>4176</text:p>
          </table:table-cell>
          <table:table-cell office:value-type="float" office:value="4176" table:style-name="ce1">
            <text:p>41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1-02-15T00:00:00" table:style-name="ce2">
            <text:p>15/2/2011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568" table:style-name="ce1">
            <text:p>5568</text:p>
          </table:table-cell>
          <table:table-cell office:value-type="float" office:value="5568" table:style-name="ce1">
            <text:p>55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4-11T00:00:00" table:style-name="ce2">
            <text:p>11/4/2011</text:p>
          </table:table-cell>
          <table:table-cell office:value-type="string" table:style-name="ce2">
            <text:p>CAFET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95" table:style-name="ce1">
            <text:p>1295</text:p>
          </table:table-cell>
          <table:table-cell office:value-type="float" office:value="1295" table:style-name="ce1">
            <text:p>12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4-11T00:00:00" table:style-name="ce2">
            <text:p>11/4/2011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399.95" table:style-name="ce1">
            <text:p>1399.95</text:p>
          </table:table-cell>
          <table:table-cell office:value-type="float" office:value="1399.95" table:style-name="ce1">
            <text:p>139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5-23T00:00:00" table:style-name="ce2">
            <text:p>23/5/2011</text:p>
          </table:table-cell>
          <table:table-cell office:value-type="string" table:style-name="ce2">
            <text:p>ESTUF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393" table:style-name="ce1">
            <text:p>1393</text:p>
          </table:table-cell>
          <table:table-cell office:value-type="float" office:value="1393" table:style-name="ce1">
            <text:p>13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5-23T00:00:00" table:style-name="ce2">
            <text:p>23/5/2011</text:p>
          </table:table-cell>
          <table:table-cell office:value-type="string" table:style-name="ce2">
            <text:p>TANQUE DE GA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800" table:style-name="ce1">
            <text:p>1800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6-10T00:00:00" table:style-name="ce2">
            <text:p>10/6/2011</text:p>
          </table:table-cell>
          <table:table-cell office:value-type="string" table:style-name="ce2">
            <text:p>Renovacion McAfee Total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490.96" table:style-name="ce1">
            <text:p>11490.96</text:p>
          </table:table-cell>
          <table:table-cell office:value-type="float" office:value="11490.96" table:style-name="ce1">
            <text:p>11490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872" table:style-name="ce1">
            <text:p>4872</text:p>
          </table:table-cell>
          <table:table-cell office:value-type="float" office:value="4872" table:style-name="ce1">
            <text:p>48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912.8" table:style-name="ce1">
            <text:p>3912.8</text:p>
          </table:table-cell>
          <table:table-cell office:value-type="float" office:value="3912.8" table:style-name="ce1">
            <text:p>3912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083.2" table:style-name="ce1">
            <text:p>4083.2</text:p>
          </table:table-cell>
          <table:table-cell office:value-type="float" office:value="4083.2" table:style-name="ce1">
            <text:p>4083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56.4399999999996" table:style-name="ce1">
            <text:p>4156.44</text:p>
          </table:table-cell>
          <table:table-cell office:value-type="float" office:value="4156.4399999999996" table:style-name="ce1">
            <text:p>4156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39.8" table:style-name="ce1">
            <text:p>4239.8</text:p>
          </table:table-cell>
          <table:table-cell office:value-type="float" office:value="4239.8" table:style-name="ce1">
            <text:p>4239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556.51" table:style-name="ce1">
            <text:p>21556.51</text:p>
          </table:table-cell>
          <table:table-cell office:value-type="float" office:value="21556.51" table:style-name="ce1">
            <text:p>21556.5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2-21T00:00:00" table:style-name="ce2">
            <text:p>21/12/2011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5495" table:style-name="ce1">
            <text:p>5495</text:p>
          </table:table-cell>
          <table:table-cell office:value-type="float" office:value="5495" table:style-name="ce1">
            <text:p>54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2-02-02T00:00:00" table:style-name="ce2">
            <text:p>2/2/2012</text:p>
          </table:table-cell>
          <table:table-cell office:value-type="string" table:style-name="ce2">
            <text:p>Combo Teclado y mous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09.7" table:style-name="ce1">
            <text:p>509.7</text:p>
          </table:table-cell>
          <table:table-cell office:value-type="float" office:value="509.7" table:style-name="ce1">
            <text:p>50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2-02T00:00:00" table:style-name="ce2">
            <text:p>2/2/2012</text:p>
          </table:table-cell>
          <table:table-cell office:value-type="string" table:style-name="ce2">
            <text:p>Memoria RAM 2GB DDR2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089.43" table:style-name="ce1">
            <text:p>1089.43</text:p>
          </table:table-cell>
          <table:table-cell office:value-type="float" office:value="1089.43" table:style-name="ce1">
            <text:p>1089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3-29T00:00:00" table:style-name="ce2">
            <text:p>29/3/2012</text:p>
          </table:table-cell>
          <table:table-cell office:value-type="string" table:style-name="ce2">
            <text:p>Control remoto Wireles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7.6" table:style-name="ce1">
            <text:p>1007.6</text:p>
          </table:table-cell>
          <table:table-cell office:value-type="float" office:value="1007.6" table:style-name="ce1">
            <text:p>100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5-08T00:00:00" table:style-name="ce2">
            <text:p>8/5/2012</text:p>
          </table:table-cell>
          <table:table-cell office:value-type="string" table:style-name="ce2">
            <text:p><text:s/>CAMA SANDWICH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900" table:style-name="ce1">
            <text:p>2900</text:p>
          </table:table-cell>
          <table:table-cell office:value-type="float" office:value="2900" table:style-name="ce1">
            <text:p>29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06T00:00:00" table:style-name="ce2">
            <text:p>6/6/2012</text:p>
          </table:table-cell>
          <table:table-cell office:value-type="string" table:style-name="ce2">
            <text:p>TORRE PARA CD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50" table:style-name="ce1">
            <text:p>2150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3T00:00:00" table:style-name="ce2">
            <text:p>13/6/2012</text:p>
          </table:table-cell>
          <table:table-cell office:value-type="string" table:style-name="ce2">
            <text:p>MESA DE PC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8T00:00:00" table:style-name="ce2">
            <text:p>18/6/2012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8T00:00:00" table:style-name="ce2">
            <text:p>18/6/2012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9-25T00:00:00" table:style-name="ce2">
            <text:p>25/9/2012</text:p>
          </table:table-cell>
          <table:table-cell office:value-type="string" table:style-name="ce2">
            <text:p>FUENTE DE 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60" table:style-name="ce1">
            <text:p>1160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10-31T00:00:00" table:style-name="ce2">
            <text:p>31/10/2012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906.1299999999992" table:style-name="ce1">
            <text:p>9906.13</text:p>
          </table:table-cell>
          <table:table-cell office:value-type="float" office:value="9906.1299999999992" table:style-name="ce1">
            <text:p>9906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11-08T00:00:00" table:style-name="ce2">
            <text:p>8/11/2012</text:p>
          </table:table-cell>
          <table:table-cell office:value-type="string" table:style-name="ce2">
            <text:p>FOTOCOPI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5500" table:style-name="ce1">
            <text:p>95500</text:p>
          </table:table-cell>
          <table:table-cell office:value-type="float" office:value="95500" table:style-name="ce1">
            <text:p>95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23T00:00:00" table:style-name="ce2">
            <text:p>23/1/2013</text:p>
          </table:table-cell>
          <table:table-cell office:value-type="string" table:style-name="ce2">
            <text:p>CONTESTADORA AUTOMATIC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879.990000000002" table:style-name="ce1">
            <text:p>20879.99</text:p>
          </table:table-cell>
          <table:table-cell office:value-type="float" office:value="20879.990000000002" table:style-name="ce1">
            <text:p>2087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31T00:00:00" table:style-name="ce2">
            <text:p>31/1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130" table:style-name="ce1">
            <text:p>4130</text:p>
          </table:table-cell>
          <table:table-cell office:value-type="float" office:value="4130" table:style-name="ce1">
            <text:p>413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31T00:00:00" table:style-name="ce2">
            <text:p>31/1/2013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513.1499999999996" table:style-name="ce1">
            <text:p>4513.15</text:p>
          </table:table-cell>
          <table:table-cell office:value-type="float" office:value="4513.1499999999996" table:style-name="ce1">
            <text:p>4513.1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2-14T00:00:00" table:style-name="ce2">
            <text:p>14/2/2013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708.1" table:style-name="ce1">
            <text:p>2708.1</text:p>
          </table:table-cell>
          <table:table-cell office:value-type="float" office:value="2708.1" table:style-name="ce1">
            <text:p>270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2-14T00:00:00" table:style-name="ce2">
            <text:p>14/2/2013</text:p>
          </table:table-cell>
          <table:table-cell office:value-type="string" table:style-name="ce2">
            <text:p>RELOJ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8290" table:style-name="ce1">
            <text:p>18290</text:p>
          </table:table-cell>
          <table:table-cell office:value-type="float" office:value="18290" table:style-name="ce1">
            <text:p>182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2-17T00:00:00" table:style-name="ce2">
            <text:p>17/2/2013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599.95" table:style-name="ce1">
            <text:p>1599.95</text:p>
          </table:table-cell>
          <table:table-cell office:value-type="float" office:value="1599.95" table:style-name="ce1">
            <text:p>159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4-10T00:00:00" table:style-name="ce2">
            <text:p>10/4/2013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33088.8" table:style-name="ce1">
            <text:p>333088.8</text:p>
          </table:table-cell>
          <table:table-cell office:value-type="float" office:value="333088.8" table:style-name="ce1">
            <text:p>333088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4-16T00:00:00" table:style-name="ce2">
            <text:p>16/4/2013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2">
            <text:p>CONTROL REMOT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2">
            <text:p>CONTROL REMOT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22T00:00:00" table:style-name="ce2">
            <text:p>22/7/2013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21.3" table:style-name="ce1">
            <text:p>1221.3</text:p>
          </table:table-cell>
          <table:table-cell office:value-type="float" office:value="1221.3" table:style-name="ce1">
            <text:p>1221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07T00:00:00" table:style-name="ce2">
            <text:p>7/8/2013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0330.9" table:style-name="ce1">
            <text:p>10330.9</text:p>
          </table:table-cell>
          <table:table-cell office:value-type="float" office:value="10330.9" table:style-name="ce1">
            <text:p>10330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SILLA VISIT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10.71" table:style-name="ce1">
            <text:p>1810.71</text:p>
          </table:table-cell>
          <table:table-cell office:value-type="float" office:value="1810.71" table:style-name="ce1">
            <text:p>1810.7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75.6099999999997" table:style-name="ce1">
            <text:p>4275.61</text:p>
          </table:table-cell>
          <table:table-cell office:value-type="float" office:value="4275.6099999999997" table:style-name="ce1">
            <text:p>4275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SILLON SEMI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14.7" table:style-name="ce1">
            <text:p>4914.7</text:p>
          </table:table-cell>
          <table:table-cell office:value-type="float" office:value="4914.7" table:style-name="ce1">
            <text:p>4914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153.65" table:style-name="ce1">
            <text:p>6153.65</text:p>
          </table:table-cell>
          <table:table-cell office:value-type="float" office:value="6153.65" table:style-name="ce1">
            <text:p>6153.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027" table:style-name="ce1">
            <text:p>9027</text:p>
          </table:table-cell>
          <table:table-cell office:value-type="float" office:value="9027" table:style-name="ce1">
            <text:p>902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9T00:00:00" table:style-name="ce2">
            <text:p>19/9/2013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8900" table:style-name="ce1">
            <text:p>28900</text:p>
          </table:table-cell>
          <table:table-cell office:value-type="float" office:value="28900" table:style-name="ce1">
            <text:p>289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2">
            <text:p>LICUADO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230.84" table:style-name="ce1">
            <text:p>3230.84</text:p>
          </table:table-cell>
          <table:table-cell office:value-type="float" office:value="3230.84" table:style-name="ce1">
            <text:p>3230.8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MODULO SUSPENDI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07.8000000000002" table:style-name="ce1">
            <text:p>2607.8</text:p>
          </table:table-cell>
          <table:table-cell office:value-type="float" office:value="2607.8000000000002" table:style-name="ce1">
            <text:p>2607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08.74" table:style-name="ce1">
            <text:p>3708.74</text:p>
          </table:table-cell>
          <table:table-cell office:value-type="float" office:value="3708.74" table:style-name="ce1">
            <text:p>3708.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43.55" table:style-name="ce1">
            <text:p>3743.55</text:p>
          </table:table-cell>
          <table:table-cell office:value-type="float" office:value="3743.55" table:style-name="ce1">
            <text:p>3743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013.97" table:style-name="ce1">
            <text:p>8013.97</text:p>
          </table:table-cell>
          <table:table-cell office:value-type="float" office:value="8013.97" table:style-name="ce1">
            <text:p>8013.9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Switch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81.44" table:style-name="ce1">
            <text:p>1181.44</text:p>
          </table:table-cell>
          <table:table-cell office:value-type="float" office:value="1181.44" table:style-name="ce1">
            <text:p>118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MEMORIA DDR-2 / 2G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Rout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01.63" table:style-name="ce1">
            <text:p>1401.63</text:p>
          </table:table-cell>
          <table:table-cell office:value-type="float" office:value="1401.63" table:style-name="ce1">
            <text:p>1401.6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2-12T00:00:00" table:style-name="ce2">
            <text:p>12/2/2014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800" table:style-name="ce1">
            <text:p>6800</text:p>
          </table:table-cell>
          <table:table-cell office:value-type="float" office:value="6800" table:style-name="ce1">
            <text:p>6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2-18T00:00:00" table:style-name="ce2">
            <text:p>18/2/2014</text:p>
          </table:table-cell>
          <table:table-cell office:value-type="string" table:style-name="ce2">
            <text:p>LICENSE MICROSOFT OFFICE 2013 STAN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772" table:style-name="ce1">
            <text:p>13772</text:p>
          </table:table-cell>
          <table:table-cell office:value-type="float" office:value="13772" table:style-name="ce1">
            <text:p>137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0" table:style-name="ro1">
          <table:table-cell office:value-type="date" office:date-value="2014-06-10T00:00:00" table:style-name="ce2">
            <text:p>10/6/2014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159.73" table:style-name="ce1">
            <text:p>1159.73</text:p>
          </table:table-cell>
          <table:table-cell office:value-type="float" office:value="1159.73" table:style-name="ce1">
            <text:p>1159.7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7-16T00:00:00" table:style-name="ce2">
            <text:p>16/7/2014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0500" table:style-name="ce1">
            <text:p>30500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14T00:00:00" table:style-name="ce2">
            <text:p>14/8/2014</text:p>
          </table:table-cell>
          <table:table-cell office:value-type="string" table:style-name="ce2">
            <text:p><text:s text:c="2"/>T1 Service Cartridge Clock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5488" table:style-name="ce1">
            <text:p>25488</text:p>
          </table:table-cell>
          <table:table-cell office:value-type="float" office:value="25488" table:style-name="ce1">
            <text:p>254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27T00:00:00" table:style-name="ce2">
            <text:p>27/8/2014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53.84" table:style-name="ce1">
            <text:p>653.84</text:p>
          </table:table-cell>
          <table:table-cell office:value-type="float" office:value="653.84" table:style-name="ce1">
            <text:p>653.8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9-30T00:00:00" table:style-name="ce2">
            <text:p>30/9/2014</text:p>
          </table:table-cell>
          <table:table-cell office:value-type="string" table:style-name="ce2">
            <text:p><text:s/>DISCO DUR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745.45" table:style-name="ce1">
            <text:p>2745.45</text:p>
          </table:table-cell>
          <table:table-cell office:value-type="float" office:value="2745.45" table:style-name="ce1">
            <text:p>2745.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0-23T00:00:00" table:style-name="ce2">
            <text:p>23/10/2014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6450" table:style-name="ce1">
            <text:p>86450</text:p>
          </table:table-cell>
          <table:table-cell office:value-type="float" office:value="86450" table:style-name="ce1">
            <text:p>864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2">
            <text:p><text:s/>Silla Técnic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4960.43" table:style-name="ce1">
            <text:p>4960.43</text:p>
          </table:table-cell>
          <table:table-cell office:value-type="float" office:value="4960.43" table:style-name="ce1">
            <text:p>4960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528.9" table:style-name="ce1">
            <text:p>5528.9</text:p>
          </table:table-cell>
          <table:table-cell office:value-type="float" office:value="5528.9" table:style-name="ce1">
            <text:p>5528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528.9" table:style-name="ce1">
            <text:p>5528.9</text:p>
          </table:table-cell>
          <table:table-cell office:value-type="float" office:value="5528.9" table:style-name="ce1">
            <text:p>5528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<text:s text:c="2"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VD <text:s/>portabl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32" table:style-name="ce1">
            <text:p>1232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VD Portabl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32" table:style-name="ce1">
            <text:p>1232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isco Duro Exter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310" table:style-name="ce1">
            <text:p>3310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6700" table:style-name="ce1">
            <text:p>86700</text:p>
          </table:table-cell>
          <table:table-cell office:value-type="float" office:value="86700" table:style-name="ce1">
            <text:p>86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2">
            <text:p>LICENSE MICROSOFT ACCESS <text:s/>2013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975" table:style-name="ce1">
            <text:p>6975</text:p>
          </table:table-cell>
          <table:table-cell office:value-type="float" office:value="6975" table:style-name="ce1">
            <text:p>69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2-23T00:00:00" table:style-name="ce2">
            <text:p>23/2/2015</text:p>
          </table:table-cell>
          <table:table-cell office:value-type="string" table:style-name="ce2">
            <text:p>Disco duro 500 GB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760" table:style-name="ce1">
            <text:p>2760</text:p>
          </table:table-cell>
          <table:table-cell office:value-type="float" office:value="2760" table:style-name="ce1">
            <text:p>27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2-27T00:00:00" table:style-name="ce2">
            <text:p>27/2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906.81" table:style-name="ce1">
            <text:p>5906.81</text:p>
          </table:table-cell>
          <table:table-cell office:value-type="float" office:value="5906.81" table:style-name="ce1">
            <text:p>5906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17T00:00:00" table:style-name="ce2">
            <text:p>17/3/2015</text:p>
          </table:table-cell>
          <table:table-cell office:value-type="string" table:style-name="ce2">
            <text:p>Podium <text:s/>Acril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2420" table:style-name="ce1">
            <text:p>22420</text:p>
          </table:table-cell>
          <table:table-cell office:value-type="float" office:value="22420" table:style-name="ce1">
            <text:p>224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19T00:00:00" table:style-name="ce2">
            <text:p>19/3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500" table:style-name="ce1">
            <text:p>37500</text:p>
          </table:table-cell>
          <table:table-cell office:value-type="float" office:value="37500" table:style-name="ce1">
            <text:p>3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6T00:00:00" table:style-name="ce2">
            <text:p>26/3/2015</text:p>
          </table:table-cell>
          <table:table-cell office:value-type="string" table:style-name="ce2">
            <text:p>Switch cisco small bussine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551.23" table:style-name="ce1">
            <text:p>16551.23</text:p>
          </table:table-cell>
          <table:table-cell office:value-type="float" office:value="16551.23" table:style-name="ce1">
            <text:p>16551.2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Monitor flat <text:s/>de 19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186.83" table:style-name="ce1">
            <text:p>5186.83</text:p>
          </table:table-cell>
          <table:table-cell office:value-type="float" office:value="5186.83" table:style-name="ce1">
            <text:p>5186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Monitor flat de 19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186.83" table:style-name="ce1">
            <text:p>5186.83</text:p>
          </table:table-cell>
          <table:table-cell office:value-type="float" office:value="5186.83" table:style-name="ce1">
            <text:p>5186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464.88" table:style-name="ce1">
            <text:p>5464.88</text:p>
          </table:table-cell>
          <table:table-cell office:value-type="float" office:value="5464.88" table:style-name="ce1">
            <text:p>5464.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464.88" table:style-name="ce1">
            <text:p>5464.88</text:p>
          </table:table-cell>
          <table:table-cell office:value-type="float" office:value="5464.88" table:style-name="ce1">
            <text:p>5464.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906.81" table:style-name="ce1">
            <text:p>5906.81</text:p>
          </table:table-cell>
          <table:table-cell office:value-type="float" office:value="5906.81" table:style-name="ce1">
            <text:p>5906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witch cisco small bussine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551.23" table:style-name="ce1">
            <text:p>16551.23</text:p>
          </table:table-cell>
          <table:table-cell office:value-type="float" office:value="16551.23" table:style-name="ce1">
            <text:p>16551.2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omputadora Desktop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8611.4" table:style-name="ce1">
            <text:p>28611.4</text:p>
          </table:table-cell>
          <table:table-cell office:value-type="float" office:value="28611.4" table:style-name="ce1">
            <text:p>28611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omputadora Desktop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8611.83" table:style-name="ce1">
            <text:p>28611.83</text:p>
          </table:table-cell>
          <table:table-cell office:value-type="float" office:value="28611.83" table:style-name="ce1">
            <text:p>28611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amara fotografic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5000" table:style-name="ce1">
            <text:p>45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ubiculos para el departamento admi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38690.13" table:style-name="ce1">
            <text:p>138690.13</text:p>
          </table:table-cell>
          <table:table-cell office:value-type="float" office:value="138690.13" table:style-name="ce1">
            <text:p>138690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5-20T00:00:00" table:style-name="ce2">
            <text:p>20/5/2015</text:p>
          </table:table-cell>
          <table:table-cell office:value-type="string" table:style-name="ce2">
            <text:p>VEHICUL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52990" table:style-name="ce1">
            <text:p>1152990</text:p>
          </table:table-cell>
          <table:table-cell office:value-type="float" office:value="1152990" table:style-name="ce1">
            <text:p>1152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7"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220.57" table:style-name="ce1">
            <text:p>4220.57</text:p>
          </table:table-cell>
          <table:table-cell office:value-type="float" office:value="4220.57" table:style-name="ce1">
            <text:p>4220.5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7"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ARCHIVO MODULA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369.59" table:style-name="ce1">
            <text:p>5369.59</text:p>
          </table:table-cell>
          <table:table-cell office:value-type="float" office:value="5369.59" table:style-name="ce1">
            <text:p>5369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CUBICULO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7786.64" table:style-name="ce1">
            <text:p>87786.64</text:p>
          </table:table-cell>
          <table:table-cell office:value-type="float" office:value="87786.64" table:style-name="ce1">
            <text:p>87786.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6-25T00:00:00" table:style-name="ce2">
            <text:p>25/6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825.01" table:style-name="ce1">
            <text:p>3825.01</text:p>
          </table:table-cell>
          <table:table-cell office:value-type="float" office:value="3825.01" table:style-name="ce1">
            <text:p>382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7-21T00:00:00" table:style-name="ce2">
            <text:p>21/7/2015</text:p>
          </table:table-cell>
          <table:table-cell office:value-type="string" table:style-name="ce2">
            <text:p>PAQUETE DE LICENSE McAfe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1374.25" table:style-name="ce1">
            <text:p>51374.25</text:p>
          </table:table-cell>
          <table:table-cell office:value-type="float" office:value="51374.25" table:style-name="ce1">
            <text:p>51374.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9189.42" table:style-name="ce1">
            <text:p>29189.42</text:p>
          </table:table-cell>
          <table:table-cell office:value-type="float" office:value="29189.42" table:style-name="ce1">
            <text:p>29189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189.42" table:style-name="ce1">
            <text:p>29189.42</text:p>
          </table:table-cell>
          <table:table-cell office:value-type="float" office:value="29189.42" table:style-name="ce1">
            <text:p>29189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SCANNE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9498.82" table:style-name="ce1">
            <text:p>29498.82</text:p>
          </table:table-cell>
          <table:table-cell office:value-type="float" office:value="29498.82" table:style-name="ce1">
            <text:p>29498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1093" table:style-name="ce1">
            <text:p>31093</text:p>
          </table:table-cell>
          <table:table-cell office:value-type="float" office:value="31093" table:style-name="ce1">
            <text:p>310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5T00:00:00" table:style-name="ce2">
            <text:p>5/8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889.99" table:style-name="ce1">
            <text:p>1889.99</text:p>
          </table:table-cell>
          <table:table-cell office:value-type="float" office:value="1889.99" table:style-name="ce1">
            <text:p>188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5T00:00:00" table:style-name="ce2">
            <text:p>5/8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89.99" table:style-name="ce1">
            <text:p>1889.99</text:p>
          </table:table-cell>
          <table:table-cell office:value-type="float" office:value="1889.99" table:style-name="ce1">
            <text:p>188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18T00:00:00" table:style-name="ce2">
            <text:p>18/8/2015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95" table:style-name="ce1">
            <text:p>995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25T00:00:00" table:style-name="ce2">
            <text:p>25/8/2015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26T00:00:00" table:style-name="ce2">
            <text:p>26/8/2015</text:p>
          </table:table-cell>
          <table:table-cell office:value-type="string" table:style-name="ce2">
            <text:p>Sumadora sharp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333.6" table:style-name="ce1">
            <text:p>5333.6</text:p>
          </table:table-cell>
          <table:table-cell office:value-type="float" office:value="5333.6" table:style-name="ce1">
            <text:p>5333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9-09T00:00:00" table:style-name="ce2">
            <text:p>9/9/2015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619.6" table:style-name="ce1">
            <text:p>2619.6</text:p>
          </table:table-cell>
          <table:table-cell office:value-type="float" office:value="2619.6" table:style-name="ce1">
            <text:p>2619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372" table:style-name="ce1">
            <text:p>6372</text:p>
          </table:table-cell>
          <table:table-cell office:value-type="float" office:value="6372" table:style-name="ce1">
            <text:p>63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844" table:style-name="ce1">
            <text:p>6844</text:p>
          </table:table-cell>
          <table:table-cell office:value-type="float" office:value="6844" table:style-name="ce1">
            <text:p>68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LICENSE OFFICE 2013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690" table:style-name="ce1">
            <text:p>13690</text:p>
          </table:table-cell>
          <table:table-cell office:value-type="float" office:value="13690" table:style-name="ce1">
            <text:p>136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0-16T00:00:00" table:style-name="ce2">
            <text:p>16/10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4990" table:style-name="ce1">
            <text:p>34990</text:p>
          </table:table-cell>
          <table:table-cell office:value-type="float" office:value="34990" table:style-name="ce1">
            <text:p>34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0-16T00:00:00" table:style-name="ce2">
            <text:p>16/10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5990" table:style-name="ce1">
            <text:p>45990</text:p>
          </table:table-cell>
          <table:table-cell office:value-type="float" office:value="45990" table:style-name="ce1">
            <text:p>45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11-25T00:00:00" table:style-name="ce2">
            <text:p>25/11/2015</text:p>
          </table:table-cell>
          <table:table-cell office:value-type="string" table:style-name="ce2">
            <text:p>SOFTWAR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1163.9" table:style-name="ce1">
            <text:p>21163.9</text:p>
          </table:table-cell>
          <table:table-cell office:value-type="float" office:value="21163.9" table:style-name="ce1">
            <text:p>21163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2T00:00:00" table:style-name="ce2">
            <text:p>22/12/2015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25.01" table:style-name="ce1">
            <text:p>525.01</text:p>
          </table:table-cell>
          <table:table-cell office:value-type="float" office:value="525.01" table:style-name="ce1">
            <text:p>52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2T00:00:00" table:style-name="ce2">
            <text:p>22/12/2015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085" table:style-name="ce1">
            <text:p>6085</text:p>
          </table:table-cell>
          <table:table-cell office:value-type="float" office:value="6085" table:style-name="ce1">
            <text:p>60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3T00:00:00" table:style-name="ce2">
            <text:p>23/12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9000" table:style-name="ce1">
            <text:p>39000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2-10T00:00:00" table:style-name="ce2">
            <text:p>10/2/2016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7361.93" table:style-name="ce1">
            <text:p>17361.93</text:p>
          </table:table-cell>
          <table:table-cell office:value-type="float" office:value="17361.93" table:style-name="ce1">
            <text:p>17361.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3-16T00:00:00" table:style-name="ce2">
            <text:p>16/3/2016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211.59" table:style-name="ce1">
            <text:p>4211.59</text:p>
          </table:table-cell>
          <table:table-cell office:value-type="float" office:value="4211.59" table:style-name="ce1">
            <text:p>4211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3-16T00:00:00" table:style-name="ce2">
            <text:p>16/3/2016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11.59" table:style-name="ce1">
            <text:p>4211.59</text:p>
          </table:table-cell>
          <table:table-cell office:value-type="float" office:value="4211.59" table:style-name="ce1">
            <text:p>4211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6-07T00:00:00" table:style-name="ce2">
            <text:p>7/6/2016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1700" table:style-name="ce1">
            <text:p>21700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7-11T00:00:00" table:style-name="ce2">
            <text:p>11/7/2016</text:p>
          </table:table-cell>
          <table:table-cell office:value-type="string" table:style-name="ce2">
            <text:p>LICENSE ENDPOINT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1374.25" table:style-name="ce1">
            <text:p>51374.25</text:p>
          </table:table-cell>
          <table:table-cell office:value-type="float" office:value="51374.25" table:style-name="ce1">
            <text:p>51374.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8-13T00:00:00" table:style-name="ce2">
            <text:p>13/8/2016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7000" table:style-name="ce1">
            <text:p>27000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60" table:style-name="ce1">
            <text:p>460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Router wireles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890" table:style-name="ce1">
            <text:p>1890</text:p>
          </table:table-cell>
          <table:table-cell office:value-type="float" office:value="1890" table:style-name="ce1">
            <text:p>18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SWITCH 8 PUERTO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00" table:style-name="ce1">
            <text:p>2100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ROUT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722.3" table:style-name="ce1">
            <text:p>50722.3</text:p>
          </table:table-cell>
          <table:table-cell office:value-type="float" office:value="50722.3" table:style-name="ce1">
            <text:p>50722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SMALL BUSINESS WD 12TB W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282.3" table:style-name="ce1">
            <text:p>100282.3</text:p>
          </table:table-cell>
          <table:table-cell office:value-type="float" office:value="100282.3" table:style-name="ce1">
            <text:p>100282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6-11-17T00:00:00" table:style-name="ce2">
            <text:p>17/11/2016</text:p>
          </table:table-cell>
          <table:table-cell office:value-type="string" table:style-name="ce2">
            <text:p>CONECTOR MIKROTIK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897.08" table:style-name="ce1">
            <text:p>2897.08</text:p>
          </table:table-cell>
          <table:table-cell office:value-type="float" office:value="2897.08" table:style-name="ce1">
            <text:p>2897.0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12-22T00:00:00" table:style-name="ce2">
            <text:p>22/12/2016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154" table:style-name="ce1">
            <text:p>12154</text:p>
          </table:table-cell>
          <table:table-cell office:value-type="float" office:value="12154" table:style-name="ce1">
            <text:p>1215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6-12-23T00:00:00" table:style-name="ce2">
            <text:p>23/12/2016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6000" table:style-name="ce1">
            <text:p>26000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12T00:00:00" table:style-name="ce2">
            <text:p>12/1/2017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7091.7" table:style-name="ce1">
            <text:p>77091.7</text:p>
          </table:table-cell>
          <table:table-cell office:value-type="float" office:value="77091.7" table:style-name="ce1">
            <text:p>77091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16T00:00:00" table:style-name="ce2">
            <text:p>16/1/2017</text:p>
          </table:table-cell>
          <table:table-cell office:value-type="string" table:style-name="ce2">
            <text:p>TRITURADORA DE PAPE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5959.5" table:style-name="ce1">
            <text:p>15959.5</text:p>
          </table:table-cell>
          <table:table-cell office:value-type="float" office:value="15959.5" table:style-name="ce1">
            <text:p>15959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24T00:00:00" table:style-name="ce2">
            <text:p>24/1/2017</text:p>
          </table:table-cell>
          <table:table-cell office:value-type="string" table:style-name="ce2">
            <text:p>MOUSE INALAMBR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49.99" table:style-name="ce1">
            <text:p>949.99</text:p>
          </table:table-cell>
          <table:table-cell office:value-type="float" office:value="949.99" table:style-name="ce1">
            <text:p>94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4-24T00:00:00" table:style-name="ce2">
            <text:p>24/4/2017</text:p>
          </table:table-cell>
          <table:table-cell office:value-type="string" table:style-name="ce2">
            <text:p>DISCO DURO 1T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25" table:style-name="ce1">
            <text:p>2925</text:p>
          </table:table-cell>
          <table:table-cell office:value-type="float" office:value="2925" table:style-name="ce1">
            <text:p>2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6-26T00:00:00" table:style-name="ce2">
            <text:p>26/6/2017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664" table:style-name="ce1">
            <text:p>5664</text:p>
          </table:table-cell>
          <table:table-cell office:value-type="float" office:value="5664" table:style-name="ce1">
            <text:p>56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7-11T00:00:00" table:style-name="ce2">
            <text:p>11/7/2017</text:p>
          </table:table-cell>
          <table:table-cell office:value-type="string" table:style-name="ce2">
            <text:p>LICENCIAS Endpoint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4651.199999999997" table:style-name="ce1">
            <text:p>44651.2</text:p>
          </table:table-cell>
          <table:table-cell office:value-type="float" office:value="44651.199999999997" table:style-name="ce1">
            <text:p>44651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9-15T00:00:00" table:style-name="ce2">
            <text:p>15/9/2017</text:p>
          </table:table-cell>
          <table:table-cell office:value-type="string" table:style-name="ce2">
            <text:p>FIREWALL DE CAPA 7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8918.42" table:style-name="ce1">
            <text:p>118918.42</text:p>
          </table:table-cell>
          <table:table-cell office:value-type="float" office:value="118918.42" table:style-name="ce1">
            <text:p>118918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9-15T00:00:00" table:style-name="ce2">
            <text:p>15/9/2017</text:p>
          </table:table-cell>
          <table:table-cell office:value-type="string" table:style-name="ce2">
            <text:p>SERVID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0165.04" table:style-name="ce1">
            <text:p>260165.04</text:p>
          </table:table-cell>
          <table:table-cell office:value-type="float" office:value="260165.04" table:style-name="ce1">
            <text:p>260165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1-02T00:00:00" table:style-name="ce2">
            <text:p>2/11/2017</text:p>
          </table:table-cell>
          <table:table-cell office:value-type="string" table:style-name="ce2">
            <text:p>SISTEMA DE SEGURIDAD (ALARMA)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2228.480000000003" table:style-name="ce1">
            <text:p>62228.48</text:p>
          </table:table-cell>
          <table:table-cell office:value-type="float" office:value="62228.480000000003" table:style-name="ce1">
            <text:p>62228.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04T00:00:00" table:style-name="ce2">
            <text:p>4/12/2017</text:p>
          </table:table-cell>
          <table:table-cell office:value-type="string" table:style-name="ce2">
            <text:p>PEDESTAL PARA BOCIN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416.01" table:style-name="ce1">
            <text:p>1416.01</text:p>
          </table:table-cell>
          <table:table-cell office:value-type="float" office:value="1416.01" table:style-name="ce1">
            <text:p>1416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04T00:00:00" table:style-name="ce2">
            <text:p>4/12/2017</text:p>
          </table:table-cell>
          <table:table-cell office:value-type="string" table:style-name="ce2">
            <text:p>BOCINA RECARGABLE CON MICROFON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26T00:00:00" table:style-name="ce2">
            <text:p>26/12/2017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54.82" table:style-name="ce1">
            <text:p>4954.82</text:p>
          </table:table-cell>
          <table:table-cell office:value-type="float" office:value="4954.82" table:style-name="ce1">
            <text:p>4954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7-12-26T00:00:00" table:style-name="ce2">
            <text:p>26/12/2017</text:p>
          </table:table-cell>
          <table:table-cell office:value-type="string" table:style-name="ce2">
            <text:p>ARMA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8643.5" table:style-name="ce1">
            <text:p>8643.5</text:p>
          </table:table-cell>
          <table:table-cell office:value-type="float" office:value="8643.5" table:style-name="ce1">
            <text:p>8643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30T00:00:00" table:style-name="ce2">
            <text:p>30/12/2017</text:p>
          </table:table-cell>
          <table:table-cell office:value-type="string" table:style-name="ce2">
            <text:p>VEHICUL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568075" table:style-name="ce1">
            <text:p>2568075</text:p>
          </table:table-cell>
          <table:table-cell office:value-type="float" office:value="2568075" table:style-name="ce1">
            <text:p>25680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MONITOR FLAT 19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550.07" table:style-name="ce1">
            <text:p>4550.07</text:p>
          </table:table-cell>
          <table:table-cell office:value-type="float" office:value="4550.07" table:style-name="ce1">
            <text:p>4550.0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012.79" table:style-name="ce1">
            <text:p>15012.79</text:p>
          </table:table-cell>
          <table:table-cell office:value-type="float" office:value="15012.79" table:style-name="ce1">
            <text:p>15012.7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3T00:00:00" table:style-name="ce2">
            <text:p>13/2/2018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018" table:style-name="ce1">
            <text:p>6018</text:p>
          </table:table-cell>
          <table:table-cell office:value-type="float" office:value="6018" table:style-name="ce1">
            <text:p>60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4T00:00:00" table:style-name="ce2">
            <text:p>14/2/2018</text:p>
          </table:table-cell>
          <table:table-cell office:value-type="string" table:style-name="ce2">
            <text:p>BASE PARA LCD TV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4T00:00:00" table:style-name="ce2">
            <text:p>14/2/2018</text:p>
          </table:table-cell>
          <table:table-cell office:value-type="string" table:style-name="ce2">
            <text:p>TELEVISOR SMART TV DE 32 PULGADA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8210" table:style-name="ce1">
            <text:p>18210</text:p>
          </table:table-cell>
          <table:table-cell office:value-type="float" office:value="18210" table:style-name="ce1">
            <text:p>182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5T00:00:00" table:style-name="ce2">
            <text:p>15/2/2018</text:p>
          </table:table-cell>
          <table:table-cell office:value-type="string" table:style-name="ce2">
            <text:p>SISTEMA DE CAMARA DE SEGURIDA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6544.20000000001" table:style-name="ce1">
            <text:p>146544.2</text:p>
          </table:table-cell>
          <table:table-cell office:value-type="float" office:value="146544.20000000001" table:style-name="ce1">
            <text:p>146544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7T00:00:00" table:style-name="ce2">
            <text:p>17/2/2018</text:p>
          </table:table-cell>
          <table:table-cell office:value-type="string" table:style-name="ce2">
            <text:p>ARCHIVO DE METAL 4 GAVETA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903" table:style-name="ce1">
            <text:p>6903</text:p>
          </table:table-cell>
          <table:table-cell office:value-type="float" office:value="6903" table:style-name="ce1">
            <text:p>69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9T00:00:00" table:style-name="ce2">
            <text:p>19/2/2018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110" table:style-name="ce1">
            <text:p>18110</text:p>
          </table:table-cell>
          <table:table-cell office:value-type="float" office:value="18110" table:style-name="ce1">
            <text:p>181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3-01T00:00:00" table:style-name="ce2">
            <text:p>1/3/2018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538.38" table:style-name="ce1">
            <text:p>6538.38</text:p>
          </table:table-cell>
          <table:table-cell office:value-type="float" office:value="6538.38" table:style-name="ce1">
            <text:p>6538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04-02T00:00:00" table:style-name="ce2">
            <text:p>2/4/2018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890.01" table:style-name="ce1">
            <text:p>37890.01</text:p>
          </table:table-cell>
          <table:table-cell office:value-type="float" office:value="37890.01" table:style-name="ce1">
            <text:p>37890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5897.5" table:style-name="ce1">
            <text:p>15897.5</text:p>
          </table:table-cell>
          <table:table-cell office:value-type="float" office:value="15897.5" table:style-name="ce1">
            <text:p>1589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897.5" table:style-name="ce1">
            <text:p>15897.5</text:p>
          </table:table-cell>
          <table:table-cell office:value-type="float" office:value="15897.5" table:style-name="ce1">
            <text:p>1589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897.51" table:style-name="ce1">
            <text:p>15897.51</text:p>
          </table:table-cell>
          <table:table-cell office:value-type="float" office:value="15897.51" table:style-name="ce1">
            <text:p>15897.5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0247.5" table:style-name="ce1">
            <text:p>20247.5</text:p>
          </table:table-cell>
          <table:table-cell office:value-type="float" office:value="20247.5" table:style-name="ce1">
            <text:p>2024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06T00:00:00" table:style-name="ce2">
            <text:p>6/7/2018</text:p>
          </table:table-cell>
          <table:table-cell office:value-type="string" table:style-name="ce2">
            <text:p>BOMBA DE AGU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850" table:style-name="ce1">
            <text:p>8850</text:p>
          </table:table-cell>
          <table:table-cell office:value-type="float" office:value="8850" table:style-name="ce1">
            <text:p>88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11T00:00:00" table:style-name="ce2">
            <text:p>11/7/2018</text:p>
          </table:table-cell>
          <table:table-cell office:value-type="string" table:style-name="ce2">
            <text:p>LICENCIA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740" table:style-name="ce1">
            <text:p>50740</text:p>
          </table:table-cell>
          <table:table-cell office:value-type="float" office:value="50740" table:style-name="ce1">
            <text:p>507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7-13T00:00:00" table:style-name="ce2">
            <text:p>13/7/2018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8472.13" table:style-name="ce1">
            <text:p>58472.13</text:p>
          </table:table-cell>
          <table:table-cell office:value-type="float" office:value="58472.13" table:style-name="ce1">
            <text:p>58472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13T00:00:00" table:style-name="ce2">
            <text:p>13/7/2018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8472.13" table:style-name="ce1">
            <text:p>58472.13</text:p>
          </table:table-cell>
          <table:table-cell office:value-type="float" office:value="58472.13" table:style-name="ce1">
            <text:p>58472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9-12T00:00:00" table:style-name="ce2">
            <text:p>12/9/2018</text:p>
          </table:table-cell>
          <table:table-cell office:value-type="string" table:style-name="ce2">
            <text:p>LICENCIA ACROBAT READ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927.89" table:style-name="ce1">
            <text:p>11927.89</text:p>
          </table:table-cell>
          <table:table-cell office:value-type="float" office:value="11927.89" table:style-name="ce1">
            <text:p>11927.8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10-12T00:00:00" table:style-name="ce2">
            <text:p>12/10/2018</text:p>
          </table:table-cell>
          <table:table-cell office:value-type="string" table:style-name="ce2">
            <text:p>LICENCIA FEREBOX T70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395.040000000001" table:style-name="ce1">
            <text:p>49395.04</text:p>
          </table:table-cell>
          <table:table-cell office:value-type="float" office:value="49395.040000000001" table:style-name="ce1">
            <text:p>49395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43" table:style-name="ce1">
            <text:p>43</text:p>
          </table:table-cell>
          <table:table-cell office:value-type="float" office:value="12060" table:style-name="ce1">
            <text:p>12060</text:p>
          </table:table-cell>
          <table:table-cell office:value-type="float" office:value="12060" table:style-name="ce1">
            <text:p>120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279" table:style-name="ce1">
            <text:p>12279</text:p>
          </table:table-cell>
          <table:table-cell office:value-type="float" office:value="12279" table:style-name="ce1">
            <text:p>1227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999.99" table:style-name="ce1">
            <text:p>31999.99</text:p>
          </table:table-cell>
          <table:table-cell office:value-type="float" office:value="31999.99" table:style-name="ce1">
            <text:p>3199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7-16T00:00:00" table:style-name="ce2">
            <text:p>16/7/2019</text:p>
          </table:table-cell>
          <table:table-cell office:value-type="string" table:style-name="ce2">
            <text:p>LICENCIA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9618.300000000003" table:style-name="ce1">
            <text:p>39618.3</text:p>
          </table:table-cell>
          <table:table-cell office:value-type="float" office:value="39618.300000000003" table:style-name="ce1">
            <text:p>39618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81.96" table:style-name="ce1">
            <text:p>4981.96</text:p>
          </table:table-cell>
          <table:table-cell office:value-type="float" office:value="4981.96" table:style-name="ce1">
            <text:p>4981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9858.98" table:style-name="ce1">
            <text:p>19858.98</text:p>
          </table:table-cell>
          <table:table-cell office:value-type="float" office:value="19858.98" table:style-name="ce1">
            <text:p>19858.9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9-26T00:00:00" table:style-name="ce2">
            <text:p>26/9/2019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200" table:style-name="ce1">
            <text:p>10200</text:p>
          </table:table-cell>
          <table:table-cell office:value-type="float" office:value="10200" table:style-name="ce1">
            <text:p>10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0-28T00:00:00" table:style-name="ce2">
            <text:p>28/10/2019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0146.38" table:style-name="ce1">
            <text:p>30146.38</text:p>
          </table:table-cell>
          <table:table-cell office:value-type="float" office:value="30146.38" table:style-name="ce1">
            <text:p>30146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1000" table:style-name="ce1">
            <text:p>21000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5300" table:style-name="ce1">
            <text:p>35300</text:p>
          </table:table-cell>
          <table:table-cell office:value-type="float" office:value="35300" table:style-name="ce1">
            <text:p>353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1-20T00:00:00" table:style-name="ce2">
            <text:p>20/11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246.18" table:style-name="ce1">
            <text:p>14246.18</text:p>
          </table:table-cell>
          <table:table-cell office:value-type="float" office:value="14246.18" table:style-name="ce1">
            <text:p>14246.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18T00:00:00" table:style-name="ce2">
            <text:p>18/12/2019</text:p>
          </table:table-cell>
          <table:table-cell office:value-type="string" table:style-name="ce2">
            <text:p>LICUADO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012.2" table:style-name="ce1">
            <text:p>8012.2</text:p>
          </table:table-cell>
          <table:table-cell office:value-type="float" office:value="8012.2" table:style-name="ce1">
            <text:p>8012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18T00:00:00" table:style-name="ce2">
            <text:p>18/12/2019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0344.38" table:style-name="ce1">
            <text:p>20344.38</text:p>
          </table:table-cell>
          <table:table-cell office:value-type="float" office:value="20344.38" table:style-name="ce1">
            <text:p>20344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23T00:00:00" table:style-name="ce2">
            <text:p>23/12/2019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989.12" table:style-name="ce1">
            <text:p>100989.12</text:p>
          </table:table-cell>
          <table:table-cell office:value-type="float" office:value="100989.12" table:style-name="ce1">
            <text:p>100989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0-03T00:00:00" table:style-name="ce2">
            <text:p>3/10/2013</text:p>
          </table:table-cell>
          <table:table-cell office:value-type="string" table:style-name="ce2">
            <text:p>Pintu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00" table:style-name="ce1">
            <text:p>3300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05T00:00:00" table:style-name="ce2">
            <text:p>5/11/2013</text:p>
          </table:table-cell>
          <table:table-cell office:value-type="string" table:style-name="ce2">
            <text:p>ESCALE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970" table:style-name="ce1">
            <text:p>1970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6T00:00:00" table:style-name="ce2">
            <text:p>26/12/2013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500.01" table:style-name="ce1">
            <text:p>24500.01</text:p>
          </table:table-cell>
          <table:table-cell office:value-type="float" office:value="24500.01" table:style-name="ce1">
            <text:p>24500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01T00:00:00" table:style-name="ce2">
            <text:p>1/11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01T00:00:00" table:style-name="ce2">
            <text:p>1/11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20.27" table:style-name="ce1">
            <text:p>1620.27</text:p>
          </table:table-cell>
          <table:table-cell office:value-type="float" office:value="1620.27" table:style-name="ce1">
            <text:p>1620.2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clado y 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64.9" table:style-name="ce1">
            <text:p>464.9</text:p>
          </table:table-cell>
          <table:table-cell office:value-type="float" office:value="464.9" table:style-name="ce1">
            <text:p>464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554.67" table:style-name="ce1">
            <text:p>5554.67</text:p>
          </table:table-cell>
          <table:table-cell office:value-type="float" office:value="5554.67" table:style-name="ce1">
            <text:p>5554.6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240" table:style-name="ce1">
            <text:p>21240</text:p>
          </table:table-cell>
          <table:table-cell office:value-type="float" office:value="21240" table:style-name="ce1">
            <text:p>212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2T00:00:00" table:style-name="ce2">
            <text:p>12/7/2013</text:p>
          </table:table-cell>
          <table:table-cell office:value-type="string" table:style-name="ce2">
            <text:p>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2-03T00:00:00" table:style-name="ce2">
            <text:p>3/2/2012</text:p>
          </table:table-cell>
          <table:table-cell office:value-type="string" table:style-name="ce1">
            <text:p>Disco Duro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42.16" table:style-name="ce1">
            <text:p>1442.16</text:p>
          </table:table-cell>
          <table:table-cell office:value-type="float" office:value="1442.16" table:style-name="ce1">
            <text:p>1442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738.74" table:style-name="ce1">
            <text:p>1738.74</text:p>
          </table:table-cell>
          <table:table-cell office:value-type="float" office:value="1738.74" table:style-name="ce1">
            <text:p>1738.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1">
            <text:p>CPU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240" table:style-name="ce1">
            <text:p>21240</text:p>
          </table:table-cell>
          <table:table-cell office:value-type="float" office:value="21240" table:style-name="ce1">
            <text:p>212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2T00:00:00" table:style-name="ce2">
            <text:p>12/7/2013</text:p>
          </table:table-cell>
          <table:table-cell office:value-type="string" table:style-name="ce1">
            <text:p>Mouse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2539" table:style-name="ce1">
            <text:p>42539</text:p>
          </table:table-cell>
          <table:table-cell office:value-type="float" office:value="42539" table:style-name="ce1">
            <text:p>4253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27T00:00:00" table:style-name="ce2">
            <text:p>27/8/2014</text:p>
          </table:table-cell>
          <table:table-cell office:value-type="string" table:style-name="ce1">
            <text:p>Power Supply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065.47" table:style-name="ce1">
            <text:p>4065.47</text:p>
          </table:table-cell>
          <table:table-cell office:value-type="float" office:value="4065.47" table:style-name="ce1">
            <text:p>4065.4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1">
            <text:p>TALADR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239.81" table:style-name="ce1">
            <text:p>3239.81</text:p>
          </table:table-cell>
          <table:table-cell office:value-type="float" office:value="3239.81" table:style-name="ce1">
            <text:p>3239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0T00:00:00" table:style-name="ce2">
            <text:p>10/9/2013</text:p>
          </table:table-cell>
          <table:table-cell office:value-type="string" table:style-name="ce1">
            <text:p><text:s/>Tinac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560" table:style-name="ce1">
            <text:p>7560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663.9" table:style-name="ce1">
            <text:p>3663.9</text:p>
          </table:table-cell>
          <table:table-cell office:value-type="float" office:value="3663.9" table:style-name="ce1">
            <text:p>3663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SILLON EJECUTIV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159.5" table:style-name="ce1">
            <text:p>4159.5</text:p>
          </table:table-cell>
          <table:table-cell office:value-type="float" office:value="4159.5" table:style-name="ce1">
            <text:p>4159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CUBICULOS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6491.45" table:style-name="ce1">
            <text:p>76491.45</text:p>
          </table:table-cell>
          <table:table-cell office:value-type="float" office:value="76491.45" table:style-name="ce1">
            <text:p>76491.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Extractor de aire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099" table:style-name="ce1">
            <text:p>2099</text:p>
          </table:table-cell>
          <table:table-cell office:value-type="float" office:value="2099" table:style-name="ce1">
            <text:p>20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SILLA TECNIC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60.43" table:style-name="ce1">
            <text:p>4960.43</text:p>
          </table:table-cell>
          <table:table-cell office:value-type="float" office:value="4960.43" table:style-name="ce1">
            <text:p>4960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ESCRITORI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262.75" table:style-name="ce1">
            <text:p>4262.75</text:p>
          </table:table-cell>
          <table:table-cell office:value-type="float" office:value="4262.75" table:style-name="ce1">
            <text:p>4262.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SILLON EJECUTIV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159.5" table:style-name="ce1">
            <text:p>4159.5</text:p>
          </table:table-cell>
          <table:table-cell office:value-type="float" office:value="4159.5" table:style-name="ce1">
            <text:p>4159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SILLA TECNIC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60.43" table:style-name="ce1">
            <text:p>4960.43</text:p>
          </table:table-cell>
          <table:table-cell office:value-type="float" office:value="4960.43" table:style-name="ce1">
            <text:p>4960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6-04T00:00:00" table:style-name="ce2">
            <text:p>4/6/2014</text:p>
          </table:table-cell>
          <table:table-cell office:value-type="string" table:style-name="ce1">
            <text:p>Calculador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481" table:style-name="ce1">
            <text:p>3481</text:p>
          </table:table-cell>
          <table:table-cell office:value-type="float" office:value="3481" table:style-name="ce1">
            <text:p>34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02T00:00:00" table:style-name="ce2">
            <text:p>2/7/2013</text:p>
          </table:table-cell>
          <table:table-cell office:value-type="string" table:style-name="ce1">
            <text:p>Generador de tonos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534" table:style-name="ce1">
            <text:p>1534</text:p>
          </table:table-cell>
          <table:table-cell office:value-type="float" office:value="1534" table:style-name="ce1">
            <text:p>153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6-04T00:00:00" table:style-name="ce2">
            <text:p>4/6/2014</text:p>
          </table:table-cell>
          <table:table-cell office:value-type="string" table:style-name="ce1">
            <text:p>Calculador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481" table:style-name="ce1">
            <text:p>3481</text:p>
          </table:table-cell>
          <table:table-cell office:value-type="float" office:value="3481" table:style-name="ce1">
            <text:p>34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3-09-18T00:00:00" table:style-name="ce2">
            <text:p>18/9/2013</text:p>
          </table:table-cell>
          <table:table-cell office:value-type="string" table:style-name="ce1">
            <text:p>Microsoft Office 2013 Std Edition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200" table:style-name="ce1">
            <text:p>13200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5-29T00:00:00" table:style-name="ce2">
            <text:p>29/5/2012</text:p>
          </table:table-cell>
          <table:table-cell office:value-type="string" table:style-name="ce1">
            <text:p>Renovacion McAfee Total Protection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064" table:style-name="ce1">
            <text:p>12064</text:p>
          </table:table-cell>
          <table:table-cell office:value-type="float" office:value="12064" table:style-name="ce1">
            <text:p>120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8T00:00:00" table:style-name="ce2">
            <text:p>18/9/2013</text:p>
          </table:table-cell>
          <table:table-cell office:value-type="string" table:style-name="ce1">
            <text:p>Microsoft Office 2013 Std Edition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200" table:style-name="ce1">
            <text:p>13200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2">
            <text:p>18/6/2020</text:p>
          </table:table-cell>
          <table:table-cell office:value-type="string" table:style-name="ce1">
            <text:p>SILLON GERENCIAL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564" table:style-name="ce1">
            <text:p>11564</text:p>
          </table:table-cell>
          <table:table-cell office:value-type="float" office:value="11564" table:style-name="ce1">
            <text:p>115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2">
            <text:p>18/6/2020</text:p>
          </table:table-cell>
          <table:table-cell office:value-type="string" table:style-name="ce1">
            <text:p>TERMOMETRO INFRAJORO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9440" table:style-name="ce1">
            <text:p>9440</text:p>
          </table:table-cell>
          <table:table-cell office:value-type="float" office:value="9440" table:style-name="ce1">
            <text:p>94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0-11-26T00:00:00" table:style-name="ce3">
            <text:p>26/11/2020</text:p>
          </table:table-cell>
          <table:table-cell office:value-type="string" table:style-name="ce1">
            <text:p>Router Linksys E900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76.92" table:style-name="ce1">
            <text:p>1576.92</text:p>
          </table:table-cell>
          <table:table-cell office:value-type="float" office:value="1576.92" table:style-name="ce1">
            <text:p>1576.9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0-11-26T00:00:00" table:style-name="ce3">
            <text:p>26/11/2020</text:p>
          </table:table-cell>
          <table:table-cell office:value-type="string" table:style-name="ce1">
            <text:p>Router Linksys E900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6.92" table:style-name="ce1">
            <text:p>1576.92</text:p>
          </table:table-cell>
          <table:table-cell office:value-type="float" office:value="1576.92" table:style-name="ce1">
            <text:p>1576.9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11-30T00:00:00" table:style-name="ce3">
            <text:p>30/11/2020</text:p>
          </table:table-cell>
          <table:table-cell office:value-type="string" table:style-name="ce1">
            <text:p>Taladro UNICO UID8508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956" table:style-name="ce1">
            <text:p>4956</text:p>
          </table:table-cell>
          <table:table-cell office:value-type="float" office:value="4956" table:style-name="ce1">
            <text:p>495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12-29T00:00:00" table:style-name="ce3">
            <text:p>29/12/2020</text:p>
          </table:table-cell>
          <table:table-cell office:value-type="string" table:style-name="ce1">
            <text:p>Impresora EPSON EcoTank L5190</text:p>
          </table:table-cell>
          <table:table-cell office:value-type="string" table:style-name="ce1">
            <text:p>RECURSOS HUMANOS</text:p>
          </table:table-cell>
          <table:table-cell office:value-type="float" office:value="1" table:style-name="ce1">
            <text:p>1</text:p>
          </table:table-cell>
          <table:table-cell office:value-type="float" office:value="23781.18" table:style-name="ce1">
            <text:p>23781.18</text:p>
          </table:table-cell>
          <table:table-cell office:value-type="float" office:value="23781.18" table:style-name="ce1">
            <text:p>23781.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/12/2020</text:p>
          </table:table-cell>
          <table:table-cell office:value-type="string" table:style-name="ce1">
            <text:p>Bebedero con sistema de purificador de agua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96820" table:style-name="ce1">
            <text:p>96820</text:p>
          </table:table-cell>
          <table:table-cell office:value-type="float" office:value="96820" table:style-name="ce1">
            <text:p>968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2">
            <text:p>2/7/2020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4648.160000000003" table:style-name="ce1">
            <text:p>54648.16</text:p>
          </table:table-cell>
          <table:table-cell office:value-type="float" office:value="54648.160000000003" table:style-name="ce1">
            <text:p>54648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2">
            <text:p>2/7/2020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54648.160000000003" table:style-name="ce1">
            <text:p>54648.16</text:p>
          </table:table-cell>
          <table:table-cell office:value-type="float" office:value="54648.160000000003" table:style-name="ce1">
            <text:p>54648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PLANIFICACION Y DESARROLLO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RECURSOS HUMANO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1-06-26T00:00:00" table:style-name="ce2">
            <text:p>26/6/2021</text:p>
          </table:table-cell>
          <table:table-cell office:value-type="string" table:style-name="ce1">
            <text:p>CELULAR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2995" table:style-name="ce1">
            <text:p>62995</text:p>
          </table:table-cell>
          <table:table-cell office:value-type="float" office:value="62995" table:style-name="ce1">
            <text:p>629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7-14T00:00:00" table:style-name="ce2">
            <text:p>14/7/2021</text:p>
          </table:table-cell>
          <table:table-cell office:value-type="string" table:style-name="ce1">
            <text:p>MESA SALON DE CONFERENCI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4252.639999999999" table:style-name="ce1">
            <text:p>74252.64</text:p>
          </table:table-cell>
          <table:table-cell office:value-type="float" office:value="74252.639999999999" table:style-name="ce1">
            <text:p>74252.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2" table:style-name="ro1">
          <table:table-cell office:value-type="date" office:date-value="2021-10-08T00:00:00" table:style-name="ce2">
            <text:p>8/10/2021</text:p>
          </table:table-cell>
          <table:table-cell office:value-type="string" table:style-name="ce1">
            <text:p>SILLO EJECUTIVO SALON CONFERENCI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806.2" table:style-name="ce1">
            <text:p>10806.2</text:p>
          </table:table-cell>
          <table:table-cell office:value-type="float" office:value="10806.2" table:style-name="ce1">
            <text:p>10806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12T00:00:00" table:style-name="ce2">
            <text:p>12/10/2021</text:p>
          </table:table-cell>
          <table:table-cell office:value-type="string" table:style-name="ce1">
            <text:p>IMPRESORA EPSON L4160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1027.599999999999" table:style-name="ce1">
            <text:p>21027.6</text:p>
          </table:table-cell>
          <table:table-cell office:value-type="float" office:value="21027.599999999999" table:style-name="ce1">
            <text:p>21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12T00:00:00" table:style-name="ce2">
            <text:p>12/10/2021</text:p>
          </table:table-cell>
          <table:table-cell office:value-type="string" table:style-name="ce1">
            <text:p>IMPRESORA EPSON L4160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027.599999999999" table:style-name="ce1">
            <text:p>21027.6</text:p>
          </table:table-cell>
          <table:table-cell office:value-type="float" office:value="21027.599999999999" table:style-name="ce1">
            <text:p>21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TELEVISOR SMART TV DE 40 PULGADAS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4179.879999999997" table:style-name="ce1">
            <text:p>34179.88</text:p>
          </table:table-cell>
          <table:table-cell office:value-type="float" office:value="34179.879999999997" table:style-name="ce1">
            <text:p>34179.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COUNTER MJ2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54008.22" table:style-name="ce1">
            <text:p>54008.22</text:p>
          </table:table-cell>
          <table:table-cell office:value-type="float" office:value="54008.22" table:style-name="ce1">
            <text:p>54008.2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1-17T00:00:00" table:style-name="ce2">
            <text:p>17/11/2021</text:p>
          </table:table-cell>
          <table:table-cell office:value-type="string" table:style-name="ce1">
            <text:p>TELEVISOR SMART TV DE 75 PULGADAS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0842.8" table:style-name="ce1">
            <text:p>100842.8</text:p>
          </table:table-cell>
          <table:table-cell office:value-type="float" office:value="100842.8" table:style-name="ce1">
            <text:p>100842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1-17T00:00:00" table:style-name="ce2">
            <text:p>17/11/2021</text:p>
          </table:table-cell>
          <table:table-cell office:value-type="string" table:style-name="ce1">
            <text:p>SISTEMA RALLY PLUS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26309.25" table:style-name="ce1">
            <text:p>226309.25</text:p>
          </table:table-cell>
          <table:table-cell office:value-type="float" office:value="226309.25" table:style-name="ce1">
            <text:p>226309.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NEVERA FRIGIDAIRE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51995" table:style-name="ce1">
            <text:p>51995</text:p>
          </table:table-cell>
          <table:table-cell office:value-type="float" office:value="51995" table:style-name="ce1">
            <text:p>519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09T00:00:00" table:style-name="ce2">
            <text:p>9/12/2021</text:p>
          </table:table-cell>
          <table:table-cell office:value-type="string" table:style-name="ce1">
            <text:p>ESTANTE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31860" table:style-name="ce1">
            <text:p>31860</text:p>
          </table:table-cell>
          <table:table-cell office:value-type="float" office:value="31860" table:style-name="ce1">
            <text:p>318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AIRE ACONDICIONADO INVERTER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MOTOR YAMAHA<text:s/>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5129" table:style-name="ce1">
            <text:p>75129</text:p>
          </table:table-cell>
          <table:table-cell office:value-type="float" office:value="75129" table:style-name="ce1">
            <text:p>7512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4-07T00:00:00" table:style-name="ce2">
            <text:p>7/4/2022</text:p>
          </table:table-cell>
          <table:table-cell office:value-type="string" table:style-name="ce1">
            <text:p>ARCHIVO MODULAR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4-07T00:00:00" table:style-name="ce2">
            <text:p>7/4/2022</text:p>
          </table:table-cell>
          <table:table-cell office:value-type="string" table:style-name="ce1">
            <text:p>ARCHIVO MODULAR</text:p>
          </table:table-cell>
          <table:table-cell office:value-type="string" table:style-name="ce1">
            <text:p>REPONSABLE ACCESO A LA INFORMACION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4-07T00:00:00" table:style-name="ce2">
            <text:p>7/4/2022</text:p>
          </table:table-cell>
          <table:table-cell office:value-type="string" table:style-name="ce1">
            <text:p>ARCHIVO MODULAR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7-05T00:00:00" table:style-name="ce2">
            <text:p>5/7/2022</text:p>
          </table:table-cell>
          <table:table-cell office:value-type="string" table:style-name="ce1">
            <text:p>DISCO DURO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6555.02" table:style-name="ce1">
            <text:p>6555.02</text:p>
          </table:table-cell>
          <table:table-cell office:value-type="float" office:value="6555.02" table:style-name="ce1">
            <text:p>6555.0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7-07T00:00:00" table:style-name="ce2">
            <text:p>7/7/2022</text:p>
          </table:table-cell>
          <table:table-cell office:value-type="string" table:style-name="ce1">
            <text:p>RELOJ BIOMETRICO PARA CONTROL DE ACC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46610" table:style-name="ce1">
            <text:p>46610</text:p>
          </table:table-cell>
          <table:table-cell office:value-type="float" office:value="46610" table:style-name="ce1">
            <text:p>466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9-02T00:00:00" table:style-name="ce2">
            <text:p>2/9/2022</text:p>
          </table:table-cell>
          <table:table-cell office:value-type="string" table:style-name="ce1">
            <text:p>ARMARIO EN METAL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9500" table:style-name="ce1">
            <text:p>29500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ARCHIVO MODULAR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05T00:00:00" table:style-name="ce2">
            <text:p>5/12/2022</text:p>
          </table:table-cell>
          <table:table-cell office:value-type="string" table:style-name="ce1">
            <text:p>ARCO SEGURIDAD Y DETECTO MANUAL METAL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75756" table:style-name="ce1">
            <text:p>75756</text:p>
          </table:table-cell>
          <table:table-cell office:value-type="float" office:value="75756" table:style-name="ce1">
            <text:p>7575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LAPTOP HP ENVY 15-EW01001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5756" table:style-name="ce1">
            <text:p>75756</text:p>
          </table:table-cell>
          <table:table-cell office:value-type="float" office:value="75756" table:style-name="ce1">
            <text:p>7575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RECURSOS HUMANO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SERVIDOR DELL POWEREDGE R250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2382.90000000002" table:style-name="ce1">
            <text:p>262382.9</text:p>
          </table:table-cell>
          <table:table-cell office:value-type="float" office:value="262382.90000000002" table:style-name="ce1">
            <text:p>262382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SILLON EJECUTIVO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00182.14" table:style-name="ce1">
            <text:p>100182.14</text:p>
          </table:table-cell>
          <table:table-cell office:value-type="float" office:value="100182.14" table:style-name="ce1">
            <text:p>100182.1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BUTACA EJECUTIVA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7384.55" table:style-name="ce1">
            <text:p>17384.55</text:p>
          </table:table-cell>
          <table:table-cell office:value-type="float" office:value="17384.55" table:style-name="ce1">
            <text:p>1738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03-14T00:00:00" table:style-name="ce2">
            <text:p>14/3/2023</text:p>
          </table:table-cell>
          <table:table-cell office:value-type="string" table:style-name="ce1">
            <text:p>SOFA CD 3/A MONTECARLO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3918" table:style-name="ce1">
            <text:p>113918</text:p>
          </table:table-cell>
          <table:table-cell office:value-type="float" office:value="113918" table:style-name="ce1">
            <text:p>1139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8" table:style-name="ro1">
          <table:table-cell office:value-type="date" office:date-value="2023-03-15T00:00:00" table:style-name="ce2">
            <text:p>15/3/2023</text:p>
          </table:table-cell>
          <table:table-cell office:value-type="string" table:style-name="ce1">
            <text:p>SILLON EJECUTIVO MOD. CELIO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2801.14" table:style-name="ce1">
            <text:p>22801.14</text:p>
          </table:table-cell>
          <table:table-cell office:value-type="float" office:value="22801.14" table:style-name="ce1">
            <text:p>22801.1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05-31T00:00:00" table:style-name="ce2">
            <text:p>31/5/2023</text:p>
          </table:table-cell>
          <table:table-cell office:value-type="string" table:style-name="ce1">
            <text:p>LAPTOP HP ENVY X360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56581.55" table:style-name="ce1">
            <text:p>56581.55</text:p>
          </table:table-cell>
          <table:table-cell office:value-type="float" office:value="56581.55" table:style-name="ce1">
            <text:p>5658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05-31T00:00:00" table:style-name="ce2">
            <text:p>31/5/2023</text:p>
          </table:table-cell>
          <table:table-cell office:value-type="string" table:style-name="ce1">
            <text:p>LAPTOP HP ENVY X361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6581.55" table:style-name="ce1">
            <text:p>56581.55</text:p>
          </table:table-cell>
          <table:table-cell office:value-type="float" office:value="56581.55" table:style-name="ce1">
            <text:p>5658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3-05-31T00:00:00" table:style-name="ce2">
            <text:p>31/5/2023</text:p>
          </table:table-cell>
          <table:table-cell office:value-type="string" table:style-name="ce1">
            <text:p>DISCO DURO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92.5600000000004" table:style-name="ce1">
            <text:p>4992.56</text:p>
          </table:table-cell>
          <table:table-cell office:value-type="float" office:value="4992.5600000000004" table:style-name="ce1">
            <text:p>4992.5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06-16T00:00:00" table:style-name="ce2">
            <text:p>16/6/2023</text:p>
          </table:table-cell>
          <table:table-cell office:value-type="string" table:style-name="ce1">
            <text:p>ESCANER FUJISU<text:s/></text:p>
          </table:table-cell>
          <table:table-cell office:value-type="string" table:style-name="ce1">
            <text:p>RECURSOS HUMANO</text:p>
          </table:table-cell>
          <table:table-cell office:value-type="float" office:value="1" table:style-name="ce1">
            <text:p>1</text:p>
          </table:table-cell>
          <table:table-cell office:value-type="float" office:value="34500" table:style-name="ce1">
            <text:p>34500</text:p>
          </table:table-cell>
          <table:table-cell office:value-type="float" office:value="34500" table:style-name="ce1">
            <text:p>34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VEHICULO FORD EXPLORER<text:s/>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996200" table:style-name="ce1">
            <text:p>3996200</text:p>
          </table:table-cell>
          <table:table-cell office:value-type="float" office:value="3996200" table:style-name="ce1">
            <text:p>3996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REPONSABLE ACCESO A LA INFORMACION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PLANIFICACION Y DESARROLLO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CELIO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1601.08" table:style-name="ce1">
            <text:p>21601.08</text:p>
          </table:table-cell>
          <table:table-cell office:value-type="float" office:value="21601.08" table:style-name="ce1">
            <text:p>21601.0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CELIO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601.08" table:style-name="ce1">
            <text:p>21601.08</text:p>
          </table:table-cell>
          <table:table-cell office:value-type="float" office:value="21601.08" table:style-name="ce1">
            <text:p>21601.0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CELIO</text:p>
          </table:table-cell>
          <table:table-cell office:value-type="string" table:style-name="ce1">
            <text:p>RECURSOS HUMANO</text:p>
          </table:table-cell>
          <table:table-cell office:value-type="float" office:value="1" table:style-name="ce1">
            <text:p>1</text:p>
          </table:table-cell>
          <table:table-cell office:value-type="float" office:value="21601.08" table:style-name="ce1">
            <text:p>21601.08</text:p>
          </table:table-cell>
          <table:table-cell office:value-type="float" office:value="21601.08" table:style-name="ce1">
            <text:p>21601.0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CELIO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1601.08" table:style-name="ce1">
            <text:p>21601.08</text:p>
          </table:table-cell>
          <table:table-cell office:value-type="float" office:value="21601.08" table:style-name="ce1">
            <text:p>21601.0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0478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Carlos Coronado</meta:initial-creator>
    <dc:creator>Comision De Defensa Comercial TI</dc:creator>
    <meta:creation-date>2019-08-09T13:51:13Z</meta:creation-date>
    <dc:date>2024-01-26T19:26:25Z</dc:date>
  </office:meta>
</office:document-meta>
</file>