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Investigaciones_Iniciadas_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Carlos Coronado</meta:initial-creator>
    <dc:creator>Carlos Coronado Comision De Defensa Comercial TI</dc:creator>
    <meta:creation-date>2026-01-30T16:58:26Z</meta:creation-date>
    <dc:date>2026-01-30T16:58:46Z</dc:date>
  </office:meta>
</office:document-meta>
</file>