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-_Nómina_Datos_Abiertos_E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0-01T00:00:00" table:style-name="ce2">
            <text:p>oct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11-01T00:00:00" table:style-name="ce2">
            <text:p>nov-25</text:p>
          </table:table-cell>
          <table:table-cell table:number-columns-repeated="16378"/>
        </table:table-row>
        <table:table-row table:number-rows-repeated="1045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Carlos Coronado</meta:initial-creator>
    <dc:creator>Carlos Coronado Comision De Defensa Comercial TI</dc:creator>
    <meta:creation-date>2020-01-10T15:53:43Z</meta:creation-date>
    <dc:date>2025-12-09T19:44:24Z</dc:date>
  </office:meta>
</office:document-meta>
</file>