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-_Nómina_Datos_Abiertos_E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number-rows-repeated="1045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Carlos Coronado</meta:initial-creator>
    <dc:creator>Carlos Coronado Comision De Defensa Comercial TI</dc:creator>
    <meta:creation-date>2020-01-10T15:53:43Z</meta:creation-date>
    <dc:date>2026-01-30T15:26:48Z</dc:date>
  </office:meta>
</office:document-meta>
</file>