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o1" style:family="table-column">
      <style:table-column-properties fo:break-before="auto" style:column-width="5.08cm" style:use-optimal-column-width="true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5.715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-_Nómina_Datos_Abiertos_Emp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Funcion<text:s/>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Sueldo Bruto</text:p>
          </table:table-cell>
          <table:table-cell office:value-type="string" table:style-name="ce1">
            <text:p>Mes / a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Angel De Jesú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Angel De Jesú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Angel De Jesú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" table:style-name="ce1">
            <text:p>17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13333.33" table:style-name="ce1">
            <text:p>13333.33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£jar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irecci¢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‚rez G¢mez</text:p>
          </table:table-cell>
          <table:table-cell office:value-type="string" table:style-name="ce1">
            <text:p>Tecnolog¡a de la Informaci¢n</text:p>
          </table:table-cell>
          <table:table-cell office:value-type="string" table:style-name="ce1">
            <text:p>Enc. Tecnolog¡a de la Info.</text:p>
          </table:table-cell>
          <table:table-cell office:value-type="string" table:style-name="ce1">
            <text:p>Fijo</text:p>
          </table:table-cell>
          <table:table-cell office:value-type="float" office:value="10000" table:style-name="ce1">
            <text:p>1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¢n y Desarrollo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¡a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‚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6800" table:style-name="ce1">
            <text:p>68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¡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 rtires Encarnaci¢n S 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 rtires Encarnaci¢n S nchez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5700" table:style-name="ce1">
            <text:p>57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 squez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¡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¢n</text:p>
          </table:table-cell>
          <table:table-cell office:value-type="string" table:style-name="ce1">
            <text:p>Enc. Tecnologia de la Informaci¢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 squez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¡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¢n</text:p>
          </table:table-cell>
          <table:table-cell office:value-type="string" table:style-name="ce1">
            <text:p>Enc. Tecnologia de la Informaci¢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 squez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¡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¢n</text:p>
          </table:table-cell>
          <table:table-cell office:value-type="string" table:style-name="ce1">
            <text:p>Enc. Tecnologia de la Informaci¢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8333.33" table:style-name="ce1">
            <text:p>58333.33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000" table:style-name="ce1">
            <text:p>11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33333.333330000001" table:style-name="ce1">
            <text:p>33333.33333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 *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 *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13333.33333333334" table:style-name="ce1">
            <text:p>113333.3333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Carrera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15750" table:style-name="ce1">
            <text:p>1575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18333.333333333336" table:style-name="ce1">
            <text:p>18333.33333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19950" table:style-name="ce1">
            <text:p>1995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pto. Investigación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pto. Investigación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atus Simplificados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atus Simplificados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atus Simplificados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atus Simplificados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genio Ogando Monter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genio Ogando Monter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ly Ventura Rey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ly Ventura Rey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ly Ventura Rey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o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o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iaz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18666.669999999998" table:style-name="ce1">
            <text:p>18666.67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number-rows-repeated="1045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Carlos Coronado</meta:initial-creator>
    <dc:creator>Carlos Coronado Comision De Defensa Comercial TI</dc:creator>
    <meta:creation-date>2020-01-10T15:53:43Z</meta:creation-date>
    <dc:date>2025-03-11T19:27:06Z</dc:date>
  </office:meta>
</office:document-meta>
</file>