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atos_Abiertos_Emple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on<text:s/>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 / 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" table:style-name="ce1">
            <text:p>17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13333.33" table:style-name="ce1">
            <text:p>13333.33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£jar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irecci¢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‚rez G¢mez</text:p>
          </table:table-cell>
          <table:table-cell office:value-type="string" table:style-name="ce1">
            <text:p>Tecnolog¡a de la Informaci¢n</text:p>
          </table:table-cell>
          <table:table-cell office:value-type="string" table:style-name="ce1">
            <text:p>Enc. Tecnolog¡a de la Info.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¢n y Desarrollo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¡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‚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6800" table:style-name="ce1">
            <text:p>68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¡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5700" table:style-name="ce1">
            <text:p>57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8333.33" table:style-name="ce1">
            <text:p>58333.33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33333.333330000001" table:style-name="ce1">
            <text:p>33333.33333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13333.33333333334" table:style-name="ce1">
            <text:p>113333.3333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5750" table:style-name="ce1">
            <text:p>157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18333.333333333336" table:style-name="ce1">
            <text:p>18333.33333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9950" table:style-name="ce1">
            <text:p>199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iaz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18666.669999999998" table:style-name="ce1">
            <text:p>18666.67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number-rows-repeated="1045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Carlos Coronado</meta:initial-creator>
    <dc:creator>Carlos Coronado Comision De Defensa Comercial TI</dc:creator>
    <meta:creation-date>2020-01-10T15:53:43Z</meta:creation-date>
    <dc:date>2025-04-10T13:37:35Z</dc:date>
  </office:meta>
</office:document-meta>
</file>