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-_Nómina_Datos_Abiertos_Emp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5750" table:style-name="ce1">
            <text:p>157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18333.333333333336" table:style-name="ce1">
            <text:p>18333.33333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9950" table:style-name="ce1">
            <text:p>199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iaz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18666.669999999998" table:style-name="ce1">
            <text:p>18666.67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number-rows-repeated="1045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Carlos Coronado</meta:initial-creator>
    <dc:creator>Carlos Coronado Comision De Defensa Comercial TI</dc:creator>
    <meta:creation-date>2020-01-10T15:53:43Z</meta:creation-date>
    <dc:date>2025-06-12T21:53:44Z</dc:date>
  </office:meta>
</office:document-meta>
</file>