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atos_Abiertos_Emple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1-01T00:00:00" table:style-name="ce2">
            <text:p>ene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2-01T00:00:00" table:style-name="ce2">
            <text:p>feb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3-01T00:00:00" table:style-name="ce2">
            <text:p>ma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4-01T00:00:00" table:style-name="ce2">
            <text:p>abr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5-01T00:00:00" table:style-name="ce2">
            <text:p>may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6-01T00:00:00" table:style-name="ce2">
            <text:p>jun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Andujar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7-01T00:00:00" table:style-name="ce2">
            <text:p>jul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8-01T00:00:00" table:style-name="ce2">
            <text:p>ago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í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Taver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5-09-01T00:00:00" table:style-name="ce2">
            <text:p>sep-25</text:p>
          </table:table-cell>
          <table:table-cell table:number-columns-repeated="16378"/>
        </table:table-row>
        <table:table-row table:number-rows-repeated="1045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Carlos Coronado</meta:initial-creator>
    <dc:creator>Carlos Coronado Comision De Defensa Comercial TI</dc:creator>
    <meta:creation-date>2020-01-10T15:53:43Z</meta:creation-date>
    <dc:date>2025-10-17T18:47:18Z</dc:date>
  </office:meta>
</office:document-meta>
</file>