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-_Activo_Fijo_-_Datos_Abie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06-26T00:00:00" table:style-name="ce2">
            <text:p>26/6/2021</text:p>
          </table:table-cell>
          <table:table-cell office:value-type="string" table:style-name="ce1">
            <text:p>CELULAR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995" table:style-name="ce1">
            <text:p>62995</text:p>
          </table:table-cell>
          <table:table-cell office:value-type="float" office:value="62995" table:style-name="ce1">
            <text:p>62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string" table:style-name="ce1">
            <text:p>MESA SALON DE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4252.639999999999" table:style-name="ce1">
            <text:p>74252.64</text:p>
          </table:table-cell>
          <table:table-cell office:value-type="float" office:value="74252.639999999999" table:style-name="ce1">
            <text:p>74252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2" table:style-name="ro1">
          <table:table-cell office:value-type="date" office:date-value="2021-10-08T00:00:00" table:style-name="ce2">
            <text:p>8/10/2021</text:p>
          </table:table-cell>
          <table:table-cell office:value-type="string" table:style-name="ce1">
            <text:p>SILLO EJECUTIVO SALON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806.2" table:style-name="ce1">
            <text:p>10806.2</text:p>
          </table:table-cell>
          <table:table-cell office:value-type="float" office:value="10806.2" table:style-name="ce1">
            <text:p>10806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TELEVISOR SMART TV DE 4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179.879999999997" table:style-name="ce1">
            <text:p>34179.88</text:p>
          </table:table-cell>
          <table:table-cell office:value-type="float" office:value="34179.879999999997" table:style-name="ce1">
            <text:p>34179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COUNTER MJ2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54008.22" table:style-name="ce1">
            <text:p>54008.22</text:p>
          </table:table-cell>
          <table:table-cell office:value-type="float" office:value="54008.22" table:style-name="ce1">
            <text:p>54008.2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TELEVISOR SMART TV DE 75 PULGADA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0842.8" table:style-name="ce1">
            <text:p>100842.8</text:p>
          </table:table-cell>
          <table:table-cell office:value-type="float" office:value="100842.8" table:style-name="ce1">
            <text:p>10084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SISTEMA RALLY PLUS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6309.25" table:style-name="ce1">
            <text:p>226309.25</text:p>
          </table:table-cell>
          <table:table-cell office:value-type="float" office:value="226309.25" table:style-name="ce1">
            <text:p>226309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NEVERA FRIGIDAIRE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1995" table:style-name="ce1">
            <text:p>51995</text:p>
          </table:table-cell>
          <table:table-cell office:value-type="float" office:value="51995" table:style-name="ce1">
            <text:p>51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31860" table:style-name="ce1">
            <text:p>31860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OTOR YAMAH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129" table:style-name="ce1">
            <text:p>75129</text:p>
          </table:table-cell>
          <table:table-cell office:value-type="float" office:value="75129" table:style-name="ce1">
            <text:p>7512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5T00:00:00" table:style-name="ce2">
            <text:p>5/7/202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555.02" table:style-name="ce1">
            <text:p>6555.02</text:p>
          </table:table-cell>
          <table:table-cell office:value-type="float" office:value="6555.02" table:style-name="ce1">
            <text:p>6555.0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7T00:00:00" table:style-name="ce2">
            <text:p>7/7/2022</text:p>
          </table:table-cell>
          <table:table-cell office:value-type="string" table:style-name="ce1">
            <text:p>RELOJ BIOMETRICO PARA CONTROL DE ACC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46610" table:style-name="ce1">
            <text:p>46610</text:p>
          </table:table-cell>
          <table:table-cell office:value-type="float" office:value="46610" table:style-name="ce1">
            <text:p>466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9-02T00:00:00" table:style-name="ce2">
            <text:p>2/9/2022</text:p>
          </table:table-cell>
          <table:table-cell office:value-type="string" table:style-name="ce1">
            <text:p>ARMARIO EN METAL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0" table:style-name="ce1">
            <text:p>29500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2">
            <text:p>5/12/2022</text:p>
          </table:table-cell>
          <table:table-cell office:value-type="string" table:style-name="ce1">
            <text:p>ARCO SEGURIDAD Y DETECTO MANUAL METAL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LAPTOP HP ENVY 15-EW0100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ERVIDOR DELL POWEREDGE R25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2382.90000000002" table:style-name="ce1">
            <text:p>262382.9</text:p>
          </table:table-cell>
          <table:table-cell office:value-type="float" office:value="262382.90000000002" table:style-name="ce1">
            <text:p>262382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0182.14" table:style-name="ce1">
            <text:p>100182.14</text:p>
          </table:table-cell>
          <table:table-cell office:value-type="float" office:value="100182.14" table:style-name="ce1">
            <text:p>100182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BUTACA EJECUTIVA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84.55" table:style-name="ce1">
            <text:p>17384.55</text:p>
          </table:table-cell>
          <table:table-cell office:value-type="float" office:value="17384.55" table:style-name="ce1">
            <text:p>1738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3-14T00:00:00" table:style-name="ce2">
            <text:p>14/3/2023</text:p>
          </table:table-cell>
          <table:table-cell office:value-type="string" table:style-name="ce1">
            <text:p>SOFA CD 3/A MONTECARL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3918" table:style-name="ce1">
            <text:p>113918</text:p>
          </table:table-cell>
          <table:table-cell office:value-type="float" office:value="113918" table:style-name="ce1">
            <text:p>1139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8" table:style-name="ro1">
          <table:table-cell office:value-type="date" office:date-value="2023-03-15T00:00:00" table:style-name="ce2">
            <text:p>15/3/2023</text:p>
          </table:table-cell>
          <table:table-cell office:value-type="string" table:style-name="ce1">
            <text:p>SILLON EJECUTIVO MOD.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801.14" table:style-name="ce1">
            <text:p>22801.14</text:p>
          </table:table-cell>
          <table:table-cell office:value-type="float" office:value="22801.14" table:style-name="ce1">
            <text:p>22801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92.5600000000004" table:style-name="ce1">
            <text:p>4992.56</text:p>
          </table:table-cell>
          <table:table-cell office:value-type="float" office:value="4992.5600000000004" table:style-name="ce1">
            <text:p>4992.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6-16T00:00:00" table:style-name="ce2">
            <text:p>16/6/2023</text:p>
          </table:table-cell>
          <table:table-cell office:value-type="string" table:style-name="ce1">
            <text:p>ESCANER FUJISU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34500" table:style-name="ce1">
            <text:p>34500</text:p>
          </table:table-cell>
          <table:table-cell office:value-type="float" office:value="34500" table:style-name="ce1">
            <text:p>34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VEHICULO FORD EXPLORER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96200" table:style-name="ce1">
            <text:p>3996200</text:p>
          </table:table-cell>
          <table:table-cell office:value-type="float" office:value="3996200" table:style-name="ce1">
            <text:p>3996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SWITCH 16 PUERTOS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2253.8000000000002" table:style-name="ce1">
            <text:p>2253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4-06-12T00:00:00" table:style-name="ce2">
            <text:p>12/6/2024</text:p>
          </table:table-cell>
          <table:table-cell office:value-type="string" table:style-name="ce1">
            <text:p>TABLE IPAD 10TH GEN 64GB 1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6544.6" table:style-name="ce1">
            <text:p>36544.6</text:p>
          </table:table-cell>
          <table:table-cell office:value-type="float" office:value="36544.6" table:style-name="ce1">
            <text:p>36544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4-07-05T00:00:00" table:style-name="ce2">
            <text:p>5/7/2024</text:p>
          </table:table-cell>
          <table:table-cell office:value-type="string" table:style-name="ce1">
            <text:p>PROGRAMA BASE DE DATOS SAT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098.5" table:style-name="ce1">
            <text:p>200098.5</text:p>
          </table:table-cell>
          <table:table-cell office:value-type="float" office:value="200098.5" table:style-name="ce1">
            <text:p>200098.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09-27T00:00:00" table:style-name="ce2">
            <text:p>27/9/2024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6400" table:style-name="ce1">
            <text:p>56400</text:p>
          </table:table-cell>
          <table:table-cell office:value-type="float" office:value="56400" table:style-name="ce1">
            <text:p>56400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COMPUTADORA</text:p>
          </table:table-cell>
          <table:table-cell office:value-type="string" table:style-name="ce1">
            <text:p>DEPARTAMENTO AUDITORIA</text:p>
          </table:table-cell>
          <table:table-cell office:value-type="float" office:value="1" table:style-name="ce1">
            <text:p>1</text:p>
          </table:table-cell>
          <table:table-cell office:value-type="float" office:value="58634.2" table:style-name="ce1">
            <text:p>58634.2</text:p>
          </table:table-cell>
          <table:table-cell office:value-type="float" office:value="58634.2" table:style-name="ce1">
            <text:p>58634.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MONITOR HP 27 PULGADA<text:s/>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1335.87" table:style-name="ce1">
            <text:p>11335.87</text:p>
          </table:table-cell>
          <table:table-cell office:value-type="float" office:value="11335.87" table:style-name="ce1">
            <text:p>11335.87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MONITOR HP 27 PULGADA<text:s/></text:p>
          </table:table-cell>
          <table:table-cell office:value-type="string" table:style-name="ce1">
            <text:p>DEPARTAMENTO AUDITORIA</text:p>
          </table:table-cell>
          <table:table-cell office:value-type="float" office:value="1" table:style-name="ce1">
            <text:p>1</text:p>
          </table:table-cell>
          <table:table-cell office:value-type="float" office:value="11335.87" table:style-name="ce1">
            <text:p>11335.87</text:p>
          </table:table-cell>
          <table:table-cell office:value-type="float" office:value="11335.87" table:style-name="ce1">
            <text:p>11335.87</text:p>
          </table:table-cell>
          <table:table-cell table:number-columns-repeated="16378" table:style-name="ce1"/>
        </table:table-row>
        <table:table-row table:number-rows-repeated="3"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453.85" table:style-name="ce1">
            <text:p>9453.85</text:p>
          </table:table-cell>
          <table:table-cell office:value-type="float" office:value="9453.85" table:style-name="ce1">
            <text:p>9453.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9453.85" table:style-name="ce1">
            <text:p>9453.85</text:p>
          </table:table-cell>
          <table:table-cell office:value-type="float" office:value="9453.85" table:style-name="ce1">
            <text:p>9453.85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53.85" table:style-name="ce1">
            <text:p>9453.85</text:p>
          </table:table-cell>
          <table:table-cell office:value-type="float" office:value="9453.85" table:style-name="ce1">
            <text:p>9453.85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MPRESORA EPSON L42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415" table:style-name="ce1">
            <text:p>19415</text:p>
          </table:table-cell>
          <table:table-cell office:value-type="float" office:value="19415" table:style-name="ce1">
            <text:p>19415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MPRESORA EPSON L4260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415" table:style-name="ce1">
            <text:p>19415</text:p>
          </table:table-cell>
          <table:table-cell office:value-type="float" office:value="19415" table:style-name="ce1">
            <text:p>19415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MPRESORA EPSON L42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415" table:style-name="ce1">
            <text:p>19415</text:p>
          </table:table-cell>
          <table:table-cell office:value-type="float" office:value="19415" table:style-name="ce1">
            <text:p>19415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SISTEMA DE CAMARA DE SEGURIDAD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table:number-columns-repeated="16378"/>
        </table:table-row>
        <table:table-row table:number-rows-repeated="24" table:style-name="ro1"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TELEFONO IP 2 LINEAS 4 SIP PO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15.12" table:style-name="ce1">
            <text:p>3415.12</text:p>
          </table:table-cell>
          <table:table-cell office:value-type="float" office:value="3415.12" table:style-name="ce1">
            <text:p>3415.12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CENTRAL TELEFONICA GRANDSTREAM 500 USE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774" table:style-name="ce1">
            <text:p>22774</text:p>
          </table:table-cell>
          <table:table-cell office:value-type="float" office:value="22774" table:style-name="ce1">
            <text:p>22774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2">
            <text:p>20/12/2024</text:p>
          </table:table-cell>
          <table:table-cell office:value-type="string" table:style-name="ce1">
            <text:p>PROGRAMA BASE DE DATOS SAT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9958.39999999999" table:style-name="ce1">
            <text:p>229958.4</text:p>
          </table:table-cell>
          <table:table-cell office:value-type="float" office:value="229958.39999999999" table:style-name="ce1">
            <text:p>229958.4</text:p>
          </table:table-cell>
          <table:table-cell table:number-columns-repeated="16378"/>
        </table:table-row>
        <table:table-row table:style-name="ro1">
          <table:table-cell office:value-type="date" office:date-value="2025-03-28T00:00:00" table:style-name="ce2">
            <text:p>28/3/2025</text:p>
          </table:table-cell>
          <table:table-cell office:value-type="string" table:style-name="ce1">
            <text:p>CAMARA SEGURIDAD INTERI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9748.08" table:style-name="ce1">
            <text:p>129748.08</text:p>
          </table:table-cell>
          <table:table-cell office:value-type="float" office:value="129748.08" table:style-name="ce1">
            <text:p>129748.08</text:p>
          </table:table-cell>
          <table:table-cell table:number-columns-repeated="16378"/>
        </table:table-row>
        <table:table-row table:style-name="ro1">
          <table:table-cell office:value-type="date" office:date-value="2025-04-14T00:00:00" table:style-name="ce2">
            <text:p>14/4/2025</text:p>
          </table:table-cell>
          <table:table-cell office:value-type="string" table:style-name="ce1">
            <text:p>SILLON EJECUTIVA CEL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3541.18" table:style-name="ce1">
            <text:p>23541.18</text:p>
          </table:table-cell>
          <table:table-cell office:value-type="float" office:value="23541.18" table:style-name="ce1">
            <text:p>23541.18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4-14T00:00:00" table:style-name="ce2">
            <text:p>14/4/2025</text:p>
          </table:table-cell>
          <table:table-cell office:value-type="string" table:style-name="ce1">
            <text:p>SILLON EJECUTIVA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41.18" table:style-name="ce1">
            <text:p>23541.18</text:p>
          </table:table-cell>
          <table:table-cell office:value-type="float" office:value="23541.18" table:style-name="ce1">
            <text:p>23541.18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4-14T00:00:00" table:style-name="ce2">
            <text:p>14/4/2025</text:p>
          </table:table-cell>
          <table:table-cell office:value-type="string" table:style-name="ce1">
            <text:p>BUTACA EJECUTIVA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101.760000000002" table:style-name="ce1">
            <text:p>35101.76</text:p>
          </table:table-cell>
          <table:table-cell office:value-type="float" office:value="35101.760000000002" table:style-name="ce1">
            <text:p>35101.76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6-12T00:00:00" table:style-name="ce2">
            <text:p>12/6/2025</text:p>
          </table:table-cell>
          <table:table-cell office:value-type="string" table:style-name="ce1">
            <text:p>COMPUTAD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1509.69" table:style-name="ce1">
            <text:p>61509.69</text:p>
          </table:table-cell>
          <table:table-cell office:value-type="float" office:value="61509.69" table:style-name="ce1">
            <text:p>61509.69</text:p>
          </table:table-cell>
          <table:table-cell table:number-columns-repeated="16378"/>
        </table:table-row>
        <table:table-row table:style-name="ro1">
          <table:table-cell office:value-type="date" office:date-value="2025-06-12T00:00:00" table:style-name="ce2">
            <text:p>12/6/2025</text:p>
          </table:table-cell>
          <table:table-cell office:value-type="string" table:style-name="ce1">
            <text:p>HP LAPTOP PROBOOK 460 G11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4348.9" table:style-name="ce1">
            <text:p>64348.9</text:p>
          </table:table-cell>
          <table:table-cell office:value-type="float" office:value="64348.9" table:style-name="ce1">
            <text:p>64348.9</text:p>
          </table:table-cell>
          <table:table-cell table:number-columns-repeated="16378"/>
        </table:table-row>
        <table:table-row table:style-name="ro1">
          <table:table-cell office:value-type="date" office:date-value="2025-06-12T00:00:00" table:style-name="ce2">
            <text:p>12/6/2025</text:p>
          </table:table-cell>
          <table:table-cell office:value-type="string" table:style-name="ce1">
            <text:p>SCANNER FUTJITSU LX500</text:p>
          </table:table-cell>
          <table:table-cell office:value-type="string" table:style-name="ce1">
            <text:p>DEPARTAMENTO AUDITORIA</text:p>
          </table:table-cell>
          <table:table-cell office:value-type="float" office:value="1" table:style-name="ce1">
            <text:p>1</text:p>
          </table:table-cell>
          <table:table-cell office:value-type="float" office:value="35305" table:style-name="ce1">
            <text:p>35305</text:p>
          </table:table-cell>
          <table:table-cell office:value-type="float" office:value="35305" table:style-name="ce1">
            <text:p>35305</text:p>
          </table:table-cell>
          <table:table-cell table:number-columns-repeated="16378"/>
        </table:table-row>
        <table:table-row table:number-rows-repeated="1047782" table:style-name="ro1">
          <table:table-cell table:number-columns-repeated="16384"/>
        </table:table-row>
      </table:table>
      <table:database-ranges>
        <table:database-range table:target-range-address="7_-_Activo_Fijo_-_Datos_Abierto.A2:7_-_Activo_Fijo_-_Datos_Abierto.G7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Carlos Coronado</meta:initial-creator>
    <dc:creator>Carlos Coronado Comision De Defensa Comercial TI</dc:creator>
    <meta:creation-date>2019-08-09T13:51:13Z</meta:creation-date>
    <dc:date>2025-07-18T19:05:19Z</dc:date>
  </office:meta>
</office:document-meta>
</file>