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Trimestrales_Lín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Carlos Coronado</meta:initial-creator>
    <dc:creator>Carlos Coronado Comision De Defensa Comercial TI</dc:creator>
    <meta:creation-date>2022-07-14T17:00:44Z</meta:creation-date>
    <dc:date>2025-07-09T15:04:08Z</dc:date>
    <meta:print-date>2022-07-14T17:04:33Z</meta:print-date>
  </office:meta>
</office:document-meta>
</file>