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3.095625cm" style:use-optimal-column-width="true"/>
    </style:style>
    <style:style style:name="co2" style:family="table-column">
      <style:table-column-properties fo:break-before="auto" style:column-width="2.751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2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Tipo</text:p>
          </table:table-cell>
          <table:table-cell office:value-type="string" table:style-name="ce1">
            <text:p>Cantidad<text:s/></text:p>
          </table:table-cell>
          <table:table-cell office:value-type="string" table:style-name="ce1">
            <text:p>resuelta</text:p>
          </table:table-cell>
          <table:table-cell office:value-type="string" table:style-name="ce1">
            <text:p>pendiente</text:p>
          </table:table-cell>
          <table:table-cell office:value-type="string" table:style-name="ce1">
            <text:p>Año</text:p>
          </table:table-cell>
          <table:table-cell office:value-type="string" table:style-name="ce1">
            <text:p>M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Quejas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lamacion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gerenci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tra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Quejas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lamacion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gerenci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tra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Quejas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lamacion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gerenci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tra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table:number-columns-repeated="16378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231</meta:generator>
    <meta:initial-creator>Carlos Coronado</meta:initial-creator>
    <dc:creator>Carlos Coronado Comision De Defensa Comercial TI</dc:creator>
    <meta:creation-date>2022-07-14T17:00:44Z</meta:creation-date>
    <dc:date>2025-10-15T15:37:30Z</dc:date>
    <meta:print-date>2022-07-14T17:04:33Z</meta:print-date>
  </office:meta>
</office:document-meta>
</file>