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_Activo_Fijo_-_CDC_-_Datos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Descripcion del activo o bien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86.03" table:style-name="ce1">
            <text:p>5786.03</text:p>
          </table:table-cell>
          <table:table-cell office:value-type="float" office:value="5786.03" table:style-name="ce1">
            <text:p>5786.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3-09T00:00:00" table:style-name="ce2">
            <text:p>9/3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48" table:style-name="ce1">
            <text:p>31348</text:p>
          </table:table-cell>
          <table:table-cell office:value-type="float" office:value="31348" table:style-name="ce1">
            <text:p>313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3-13T00:00:00" table:style-name="ce2">
            <text:p>13/3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941.44" table:style-name="ce1">
            <text:p>6941.44</text:p>
          </table:table-cell>
          <table:table-cell office:value-type="float" office:value="6941.44" table:style-name="ce1">
            <text:p>694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16T00:00:00" table:style-name="ce2">
            <text:p>16/4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920" table:style-name="ce1">
            <text:p>9920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4-27T00:00:00" table:style-name="ce2">
            <text:p>27/4/2009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09T00:00:00" table:style-name="ce2">
            <text:p>9/5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027.6" table:style-name="ce1">
            <text:p>3027.6</text:p>
          </table:table-cell>
          <table:table-cell office:value-type="float" office:value="3027.6" table:style-name="ce1">
            <text:p>3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5-13T00:00:00" table:style-name="ce2">
            <text:p>13/5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767.68" table:style-name="ce1">
            <text:p>3767.68</text:p>
          </table:table-cell>
          <table:table-cell office:value-type="float" office:value="3767.68" table:style-name="ce1">
            <text:p>376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A SECRETARI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73.76" table:style-name="ce1">
            <text:p>3173.76</text:p>
          </table:table-cell>
          <table:table-cell office:value-type="float" office:value="3173.76" table:style-name="ce1">
            <text:p>317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SILLON SEMI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32.32" table:style-name="ce1">
            <text:p>4932.32</text:p>
          </table:table-cell>
          <table:table-cell office:value-type="float" office:value="4932.32" table:style-name="ce1">
            <text:p>4932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46.21" table:style-name="ce1">
            <text:p>5346.21</text:p>
          </table:table-cell>
          <table:table-cell office:value-type="float" office:value="5346.21" table:style-name="ce1">
            <text:p>5346.2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460.58" table:style-name="ce1">
            <text:p>8460.58</text:p>
          </table:table-cell>
          <table:table-cell office:value-type="float" office:value="8460.58" table:style-name="ce1">
            <text:p>8460.5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7-13T00:00:00" table:style-name="ce2">
            <text:p>13/7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333.82" table:style-name="ce1">
            <text:p>9333.82</text:p>
          </table:table-cell>
          <table:table-cell office:value-type="float" office:value="9333.82" table:style-name="ce1">
            <text:p>9333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09-07-22T00:00:00" table:style-name="ce2">
            <text:p>22/7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95" table:style-name="ce1">
            <text:p>1195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28" table:style-name="ce1">
            <text:p>6728</text:p>
          </table:table-cell>
          <table:table-cell office:value-type="float" office:value="6728" table:style-name="ce1">
            <text:p>67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5T00:00:00" table:style-name="ce2">
            <text:p>5/8/2009</text:p>
          </table:table-cell>
          <table:table-cell office:value-type="string" table:style-name="ce2">
            <text:p>T1 Tarjeta Digital Tronco Interfac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646.4" table:style-name="ce1">
            <text:p>417646.4</text:p>
          </table:table-cell>
          <table:table-cell office:value-type="float" office:value="417646.4" table:style-name="ce1">
            <text:p>417646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772.41" table:style-name="ce1">
            <text:p>2772.41</text:p>
          </table:table-cell>
          <table:table-cell office:value-type="float" office:value="2772.41" table:style-name="ce1">
            <text:p>2772.4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77.68" table:style-name="ce1">
            <text:p>3477.68</text:p>
          </table:table-cell>
          <table:table-cell office:value-type="float" office:value="3477.68" table:style-name="ce1">
            <text:p>3477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628.04" table:style-name="ce1">
            <text:p>4628.04</text:p>
          </table:table-cell>
          <table:table-cell office:value-type="float" office:value="4628.04" table:style-name="ce1">
            <text:p>462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PORTASA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208.3999999999996" table:style-name="ce1">
            <text:p>5208.4</text:p>
          </table:table-cell>
          <table:table-cell office:value-type="float" office:value="5208.3999999999996" table:style-name="ce1">
            <text:p>5208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168.72" table:style-name="ce1">
            <text:p>8168.72</text:p>
          </table:table-cell>
          <table:table-cell office:value-type="float" office:value="8168.72" table:style-name="ce1">
            <text:p>8168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195.32" table:style-name="ce1">
            <text:p>9195.32</text:p>
          </table:table-cell>
          <table:table-cell office:value-type="float" office:value="9195.32" table:style-name="ce1">
            <text:p>9195.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UDULO ROD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306.6" table:style-name="ce1">
            <text:p>10306.6</text:p>
          </table:table-cell>
          <table:table-cell office:value-type="float" office:value="10306.6" table:style-name="ce1">
            <text:p>10306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65.16" table:style-name="ce1">
            <text:p>12065.16</text:p>
          </table:table-cell>
          <table:table-cell office:value-type="float" office:value="12065.16" table:style-name="ce1">
            <text:p>12065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510.52" table:style-name="ce1">
            <text:p>13510.52</text:p>
          </table:table-cell>
          <table:table-cell office:value-type="float" office:value="13510.52" table:style-name="ce1">
            <text:p>13510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0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473.24" table:style-name="ce1">
            <text:p>15473.24</text:p>
          </table:table-cell>
          <table:table-cell office:value-type="float" office:value="15473.24" table:style-name="ce1">
            <text:p>1547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045.12" table:style-name="ce1">
            <text:p>16045.12</text:p>
          </table:table-cell>
          <table:table-cell office:value-type="float" office:value="16045.12" table:style-name="ce1">
            <text:p>16045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<text:s/>MESA DE CONFERENCI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6333.96" table:style-name="ce1">
            <text:p>16333.96</text:p>
          </table:table-cell>
          <table:table-cell office:value-type="float" office:value="16333.96" table:style-name="ce1">
            <text:p>16333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MESA DE CONFERENCI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6771.28" table:style-name="ce1">
            <text:p>16771.28</text:p>
          </table:table-cell>
          <table:table-cell office:value-type="float" office:value="16771.28" table:style-name="ce1">
            <text:p>16771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OUNTE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6926.72" table:style-name="ce1">
            <text:p>16926.72</text:p>
          </table:table-cell>
          <table:table-cell office:value-type="float" office:value="16926.72" table:style-name="ce1">
            <text:p>16926.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245.73" table:style-name="ce1">
            <text:p>17245.73</text:p>
          </table:table-cell>
          <table:table-cell office:value-type="float" office:value="17245.73" table:style-name="ce1">
            <text:p>17245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408.04" table:style-name="ce1">
            <text:p>18408.04</text:p>
          </table:table-cell>
          <table:table-cell office:value-type="float" office:value="18408.04" table:style-name="ce1">
            <text:p>1840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88.28" table:style-name="ce1">
            <text:p>18888.28</text:p>
          </table:table-cell>
          <table:table-cell office:value-type="float" office:value="18888.28" table:style-name="ce1">
            <text:p>18888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380.12" table:style-name="ce1">
            <text:p>19380.12</text:p>
          </table:table-cell>
          <table:table-cell office:value-type="float" office:value="19380.12" table:style-name="ce1">
            <text:p>19380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823.240000000002" table:style-name="ce1">
            <text:p>19823.24</text:p>
          </table:table-cell>
          <table:table-cell office:value-type="float" office:value="19823.240000000002" table:style-name="ce1">
            <text:p>19823.2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3763.759999999998" table:style-name="ce1">
            <text:p>23763.76</text:p>
          </table:table-cell>
          <table:table-cell office:value-type="float" office:value="23763.759999999998" table:style-name="ce1">
            <text:p>23763.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283.439999999999" table:style-name="ce1">
            <text:p>24283.44</text:p>
          </table:table-cell>
          <table:table-cell office:value-type="float" office:value="24283.439999999999" table:style-name="ce1">
            <text:p>24283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778.04" table:style-name="ce1">
            <text:p>33778.04</text:p>
          </table:table-cell>
          <table:table-cell office:value-type="float" office:value="33778.04" table:style-name="ce1">
            <text:p>33778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07T00:00:00" table:style-name="ce2">
            <text:p>7/8/2009</text:p>
          </table:table-cell>
          <table:table-cell office:value-type="string" table:style-name="ce2">
            <text:p>SOF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3951.61" table:style-name="ce1">
            <text:p>53951.61</text:p>
          </table:table-cell>
          <table:table-cell office:value-type="float" office:value="53951.61" table:style-name="ce1">
            <text:p>53951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" table:style-name="ce1">
            <text:p>23585</text:p>
          </table:table-cell>
          <table:table-cell office:value-type="float" office:value="23585" table:style-name="ce1">
            <text:p>235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13T00:00:00" table:style-name="ce2">
            <text:p>13/8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85.01" table:style-name="ce1">
            <text:p>23585.01</text:p>
          </table:table-cell>
          <table:table-cell office:value-type="float" office:value="23585.01" table:style-name="ce1">
            <text:p>2358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ve Re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DEPARTAMENTO TIC</text:p>
          </table:table-cell>
          <table:table-cell office:value-type="float" office:value="13" table:style-name="ce1">
            <text:p>13</text:p>
          </table:table-cell>
          <table:table-cell office:value-type="float" office:value="3580" table:style-name="ce1">
            <text:p>3580</text:p>
          </table:table-cell>
          <table:table-cell office:value-type="float" office:value="3580" table:style-name="ce1">
            <text:p>358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ware (OEM) Microsoft Windows XP</text:p>
          </table:table-cell>
          <table:table-cell office:value-type="string" table:style-name="ce2">
            <text:p>DEPARTAMENTO TIC</text:p>
          </table:table-cell>
          <table:table-cell office:value-type="float" office:value="6" table:style-name="ce1">
            <text:p>6</text:p>
          </table:table-cell>
          <table:table-cell office:value-type="float" office:value="43739.98" table:style-name="ce1">
            <text:p>43739.98</text:p>
          </table:table-cell>
          <table:table-cell office:value-type="float" office:value="43739.98" table:style-name="ce1">
            <text:p>43739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8-24T00:00:00" table:style-name="ce2">
            <text:p>24/8/2009</text:p>
          </table:table-cell>
          <table:table-cell office:value-type="string" table:style-name="ce2">
            <text:p>Software (OEM) Microsoft Office S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4050" table:style-name="ce1">
            <text:p>154050</text:p>
          </table:table-cell>
          <table:table-cell office:value-type="float" office:value="154050" table:style-name="ce1">
            <text:p>154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48" table:style-name="ce1">
            <text:p>6048</text:p>
          </table:table-cell>
          <table:table-cell office:value-type="float" office:value="6048" table:style-name="ce1">
            <text:p>60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739" table:style-name="ce1">
            <text:p>6739</text:p>
          </table:table-cell>
          <table:table-cell office:value-type="float" office:value="6739" table:style-name="ce1">
            <text:p>67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4T00:00:00" table:style-name="ce2">
            <text:p>14/9/2009</text:p>
          </table:table-cell>
          <table:table-cell office:value-type="string" table:style-name="ce2">
            <text:p>NEV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203" table:style-name="ce1">
            <text:p>29203</text:p>
          </table:table-cell>
          <table:table-cell office:value-type="float" office:value="29203" table:style-name="ce1">
            <text:p>292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UPS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UPS<text:s/>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0" table:style-name="ce1">
            <text:p>1410</text:p>
          </table:table-cell>
          <table:table-cell office:value-type="float" office:value="1410" table:style-name="ce1">
            <text:p>14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75" table:style-name="ce1">
            <text:p>2475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45" table:style-name="ce1">
            <text:p>4945</text:p>
          </table:table-cell>
          <table:table-cell office:value-type="float" office:value="4945" table:style-name="ce1">
            <text:p>49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70" table:style-name="ce1">
            <text:p>4970</text:p>
          </table:table-cell>
          <table:table-cell office:value-type="float" office:value="4970" table:style-name="ce1">
            <text:p>4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00" table:style-name="ce1">
            <text:p>570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925" table:style-name="ce1">
            <text:p>10925</text:p>
          </table:table-cell>
          <table:table-cell office:value-type="float" office:value="10925" table:style-name="ce1">
            <text:p>1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125.95" table:style-name="ce1">
            <text:p>12125.95</text:p>
          </table:table-cell>
          <table:table-cell office:value-type="float" office:value="12125.95" table:style-name="ce1">
            <text:p>12125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16T00:00:00" table:style-name="ce2">
            <text:p>16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150" table:style-name="ce1">
            <text:p>24150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95" table:style-name="ce1">
            <text:p>4195</text:p>
          </table:table-cell>
          <table:table-cell office:value-type="float" office:value="4195" table:style-name="ce1">
            <text:p>4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000" table:style-name="ce1">
            <text:p>600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09-29T00:00:00" table:style-name="ce2">
            <text:p>29/9/2009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937.5" table:style-name="ce1">
            <text:p>33937.5</text:p>
          </table:table-cell>
          <table:table-cell office:value-type="float" office:value="33937.5" table:style-name="ce1">
            <text:p>3393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.94" table:style-name="ce1">
            <text:p>5658.94</text:p>
          </table:table-cell>
          <table:table-cell office:value-type="float" office:value="5658.94" table:style-name="ce1">
            <text:p>5658.9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09T00:00:00" table:style-name="ce2">
            <text:p>9/10/2009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778.1" table:style-name="ce1">
            <text:p>5778.1</text:p>
          </table:table-cell>
          <table:table-cell office:value-type="float" office:value="5778.1" table:style-name="ce1">
            <text:p>577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0-21T00:00:00" table:style-name="ce2">
            <text:p>21/10/2009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25.5" table:style-name="ce1">
            <text:p>2425.5</text:p>
          </table:table-cell>
          <table:table-cell office:value-type="float" office:value="2425.5" table:style-name="ce1">
            <text:p>2425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7540" table:style-name="ce1">
            <text:p>7540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0T00:00:00" table:style-name="ce2">
            <text:p>20/11/2009</text:p>
          </table:table-cell>
          <table:table-cell office:value-type="string" table:style-name="ce2">
            <text:p>ATTTA SERING CONVERSION DATA D-A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600" table:style-name="ce1">
            <text:p>11600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1-26T00:00:00" table:style-name="ce2">
            <text:p>26/11/2009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7500" table:style-name="ce1">
            <text:p>67500</text:p>
          </table:table-cell>
          <table:table-cell office:value-type="float" office:value="67500" table:style-name="ce1">
            <text:p>6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01" table:style-name="ce1">
            <text:p>1701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09-12-08T00:00:00" table:style-name="ce2">
            <text:p>8/12/2009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974.5" table:style-name="ce1">
            <text:p>2974.5</text:p>
          </table:table-cell>
          <table:table-cell office:value-type="float" office:value="2974.5" table:style-name="ce1">
            <text:p>2974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09-12-13T00:00:00" table:style-name="ce2">
            <text:p>13/12/2009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05T00:00:00" table:style-name="ce2">
            <text:p>5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PANTALLA PARA PROYECTORES 72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65" table:style-name="ce1">
            <text:p>3265</text:p>
          </table:table-cell>
          <table:table-cell office:value-type="float" office:value="3265" table:style-name="ce1">
            <text:p>32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74" table:style-name="ce1">
            <text:p>4174</text:p>
          </table:table-cell>
          <table:table-cell office:value-type="float" office:value="4174" table:style-name="ce1">
            <text:p>41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45" table:style-name="ce1">
            <text:p>6345</text:p>
          </table:table-cell>
          <table:table-cell office:value-type="float" office:value="6345" table:style-name="ce1">
            <text:p>63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050" table:style-name="ce1">
            <text:p>28050</text:p>
          </table:table-cell>
          <table:table-cell office:value-type="float" office:value="28050" table:style-name="ce1">
            <text:p>280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ware (OLP) Microsoft Windows S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500" table:style-name="ce1">
            <text:p>32500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Software (OEM) Microsoft Windows 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275" table:style-name="ce1">
            <text:p>34275</text:p>
          </table:table-cell>
          <table:table-cell office:value-type="float" office:value="34275" table:style-name="ce1">
            <text:p>342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2-20T00:00:00" table:style-name="ce2">
            <text:p>20/2/2010</text:p>
          </table:table-cell>
          <table:table-cell office:value-type="string" table:style-name="ce2">
            <text:p>CPU 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94455" table:style-name="ce1">
            <text:p>94455</text:p>
          </table:table-cell>
          <table:table-cell office:value-type="float" office:value="94455" table:style-name="ce1">
            <text:p>944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ANTALLA PARA PROYECTORES 86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620.68" table:style-name="ce1">
            <text:p>3620.68</text:p>
          </table:table-cell>
          <table:table-cell office:value-type="float" office:value="3620.68" table:style-name="ce1">
            <text:p>3620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7068.650000000001" table:style-name="ce1">
            <text:p>17068.65</text:p>
          </table:table-cell>
          <table:table-cell office:value-type="float" office:value="17068.650000000001" table:style-name="ce1">
            <text:p>17068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3965.52" table:style-name="ce1">
            <text:p>23965.52</text:p>
          </table:table-cell>
          <table:table-cell office:value-type="float" office:value="23965.52" table:style-name="ce1">
            <text:p>239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<text:s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29T00:00:00" table:style-name="ce2">
            <text:p>29/3/2010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465.52" table:style-name="ce1">
            <text:p>31465.52</text:p>
          </table:table-cell>
          <table:table-cell office:value-type="float" office:value="31465.52" table:style-name="ce1">
            <text:p>31465.5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3-30T00:00:00" table:style-name="ce2">
            <text:p>30/3/2010</text:p>
          </table:table-cell>
          <table:table-cell office:value-type="string" table:style-name="ce2">
            <text:p>Inversor 2.4 Kw 24V/120VAC Trace-X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25" table:style-name="ce1">
            <text:p>20925</text:p>
          </table:table-cell>
          <table:table-cell office:value-type="float" office:value="20925" table:style-name="ce1">
            <text:p>20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01T00:00:00" table:style-name="ce2">
            <text:p>1/5/2010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772" table:style-name="ce1">
            <text:p>7772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11T00:00:00" table:style-name="ce2">
            <text:p>11/5/2010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95" table:style-name="ce1">
            <text:p>2195</text:p>
          </table:table-cell>
          <table:table-cell office:value-type="float" office:value="2195" table:style-name="ce1">
            <text:p>21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478.61" table:style-name="ce1">
            <text:p>3478.61</text:p>
          </table:table-cell>
          <table:table-cell office:value-type="float" office:value="3478.61" table:style-name="ce1">
            <text:p>3478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5-21T00:00:00" table:style-name="ce2">
            <text:p>21/5/2010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375.28" table:style-name="ce1">
            <text:p>7375.28</text:p>
          </table:table-cell>
          <table:table-cell office:value-type="float" office:value="7375.28" table:style-name="ce1">
            <text:p>7375.2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06-11T00:00:00" table:style-name="ce2">
            <text:p>11/6/2010</text:p>
          </table:table-cell>
          <table:table-cell office:value-type="string" table:style-name="ce2">
            <text:p>McAfee Total Protection for Endpoi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499.96" table:style-name="ce1">
            <text:p>16499.96</text:p>
          </table:table-cell>
          <table:table-cell office:value-type="float" office:value="16499.96" table:style-name="ce1">
            <text:p>16499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0-12-13T00:00:00" table:style-name="ce2">
            <text:p>13/12/2010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449.95" table:style-name="ce1">
            <text:p>1449.95</text:p>
          </table:table-cell>
          <table:table-cell office:value-type="float" office:value="1449.95" table:style-name="ce1">
            <text:p>144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176" table:style-name="ce1">
            <text:p>4176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1-02-15T00:00:00" table:style-name="ce2">
            <text:p>15/2/2011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568" table:style-name="ce1">
            <text:p>5568</text:p>
          </table:table-cell>
          <table:table-cell office:value-type="float" office:value="5568" table:style-name="ce1">
            <text:p>55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CAFETE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95" table:style-name="ce1">
            <text:p>1295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4-11T00:00:00" table:style-name="ce2">
            <text:p>11/4/2011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9.95" table:style-name="ce1">
            <text:p>1399.95</text:p>
          </table:table-cell>
          <table:table-cell office:value-type="float" office:value="1399.95" table:style-name="ce1">
            <text:p>13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ESTUF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5-23T00:00:00" table:style-name="ce2">
            <text:p>23/5/2011</text:p>
          </table:table-cell>
          <table:table-cell office:value-type="string" table:style-name="ce2">
            <text:p>TANQUE DE G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00" table:style-name="ce1">
            <text:p>1800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06-10T00:00:00" table:style-name="ce2">
            <text:p>10/6/2011</text:p>
          </table:table-cell>
          <table:table-cell office:value-type="string" table:style-name="ce2">
            <text:p>Renovacion McAfee Total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490.96" table:style-name="ce1">
            <text:p>11490.96</text:p>
          </table:table-cell>
          <table:table-cell office:value-type="float" office:value="11490.96" table:style-name="ce1">
            <text:p>11490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0-31T00:00:00" table:style-name="ce2">
            <text:p>31/10/2011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872" table:style-name="ce1">
            <text:p>4872</text:p>
          </table:table-cell>
          <table:table-cell office:value-type="float" office:value="4872" table:style-name="ce1">
            <text:p>48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12.8" table:style-name="ce1">
            <text:p>3912.8</text:p>
          </table:table-cell>
          <table:table-cell office:value-type="float" office:value="3912.8" table:style-name="ce1">
            <text:p>391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083.2" table:style-name="ce1">
            <text:p>4083.2</text:p>
          </table:table-cell>
          <table:table-cell office:value-type="float" office:value="4083.2" table:style-name="ce1">
            <text:p>4083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156.4399999999996" table:style-name="ce1">
            <text:p>4156.44</text:p>
          </table:table-cell>
          <table:table-cell office:value-type="float" office:value="4156.4399999999996" table:style-name="ce1">
            <text:p>4156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39.8" table:style-name="ce1">
            <text:p>4239.8</text:p>
          </table:table-cell>
          <table:table-cell office:value-type="float" office:value="4239.8" table:style-name="ce1">
            <text:p>4239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1-11-21T00:00:00" table:style-name="ce2">
            <text:p>21/11/2011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56.51" table:style-name="ce1">
            <text:p>21556.51</text:p>
          </table:table-cell>
          <table:table-cell office:value-type="float" office:value="21556.51" table:style-name="ce1">
            <text:p>21556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1-12-21T00:00:00" table:style-name="ce2">
            <text:p>21/12/2011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495" table:style-name="ce1">
            <text:p>5495</text:p>
          </table:table-cell>
          <table:table-cell office:value-type="float" office:value="5495" table:style-name="ce1">
            <text:p>54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Combo Teclado y mous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09.7" table:style-name="ce1">
            <text:p>509.7</text:p>
          </table:table-cell>
          <table:table-cell office:value-type="float" office:value="509.7" table:style-name="ce1">
            <text:p>50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2T00:00:00" table:style-name="ce2">
            <text:p>2/2/2012</text:p>
          </table:table-cell>
          <table:table-cell office:value-type="string" table:style-name="ce2">
            <text:p>Memoria RAM 2GB DDR2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089.43" table:style-name="ce1">
            <text:p>1089.43</text:p>
          </table:table-cell>
          <table:table-cell office:value-type="float" office:value="1089.43" table:style-name="ce1">
            <text:p>1089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2-03T00:00:00" table:style-name="ce2">
            <text:p>3/2/201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42.16" table:style-name="ce1">
            <text:p>1442.16</text:p>
          </table:table-cell>
          <table:table-cell office:value-type="float" office:value="1442.16" table:style-name="ce1">
            <text:p>1442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3-29T00:00:00" table:style-name="ce2">
            <text:p>29/3/2012</text:p>
          </table:table-cell>
          <table:table-cell office:value-type="string" table:style-name="ce2">
            <text:p>Control remoto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7.6" table:style-name="ce1">
            <text:p>1007.6</text:p>
          </table:table-cell>
          <table:table-cell office:value-type="float" office:value="1007.6" table:style-name="ce1">
            <text:p>100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08T00:00:00" table:style-name="ce2">
            <text:p>8/5/2012</text:p>
          </table:table-cell>
          <table:table-cell office:value-type="string" table:style-name="ce2">
            <text:p><text:s/>CAMA SANDWICH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900" table:style-name="ce1">
            <text:p>2900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5-29T00:00:00" table:style-name="ce2">
            <text:p>29/5/2012</text:p>
          </table:table-cell>
          <table:table-cell office:value-type="string" table:style-name="ce1">
            <text:p>Renovacion McAfee Total Protec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064" table:style-name="ce1">
            <text:p>12064</text:p>
          </table:table-cell>
          <table:table-cell office:value-type="float" office:value="12064" table:style-name="ce1">
            <text:p>120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06T00:00:00" table:style-name="ce2">
            <text:p>6/6/2012</text:p>
          </table:table-cell>
          <table:table-cell office:value-type="string" table:style-name="ce2">
            <text:p>TORRE PARA CD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3T00:00:00" table:style-name="ce2">
            <text:p>13/6/2012</text:p>
          </table:table-cell>
          <table:table-cell office:value-type="string" table:style-name="ce2">
            <text:p>MESA DE PC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6-18T00:00:00" table:style-name="ce2">
            <text:p>18/6/2012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09-25T00:00:00" table:style-name="ce2">
            <text:p>25/9/2012</text:p>
          </table:table-cell>
          <table:table-cell office:value-type="string" table:style-name="ce2">
            <text:p>FUENTE DE 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0-31T00:00:00" table:style-name="ce2">
            <text:p>31/10/2012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906.1299999999992" table:style-name="ce1">
            <text:p>9906.13</text:p>
          </table:table-cell>
          <table:table-cell office:value-type="float" office:value="9906.1299999999992" table:style-name="ce1">
            <text:p>9906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2-11-08T00:00:00" table:style-name="ce2">
            <text:p>8/11/2012</text:p>
          </table:table-cell>
          <table:table-cell office:value-type="string" table:style-name="ce2">
            <text:p>FOTOCOPI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5500" table:style-name="ce1">
            <text:p>95500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23T00:00:00" table:style-name="ce2">
            <text:p>23/1/2013</text:p>
          </table:table-cell>
          <table:table-cell office:value-type="string" table:style-name="ce2">
            <text:p>CONTESTADORA AUTOMAT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879.990000000002" table:style-name="ce1">
            <text:p>20879.99</text:p>
          </table:table-cell>
          <table:table-cell office:value-type="float" office:value="20879.990000000002" table:style-name="ce1">
            <text:p>2087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130" table:style-name="ce1">
            <text:p>4130</text:p>
          </table:table-cell>
          <table:table-cell office:value-type="float" office:value="4130" table:style-name="ce1">
            <text:p>413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1-31T00:00:00" table:style-name="ce2">
            <text:p>31/1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13.1499999999996" table:style-name="ce1">
            <text:p>4513.15</text:p>
          </table:table-cell>
          <table:table-cell office:value-type="float" office:value="4513.1499999999996" table:style-name="ce1">
            <text:p>4513.1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08.1" table:style-name="ce1">
            <text:p>2708.1</text:p>
          </table:table-cell>
          <table:table-cell office:value-type="float" office:value="2708.1" table:style-name="ce1">
            <text:p>2708.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2-14T00:00:00" table:style-name="ce2">
            <text:p>14/2/2013</text:p>
          </table:table-cell>
          <table:table-cell office:value-type="string" table:style-name="ce2">
            <text:p>RELOJ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290" table:style-name="ce1">
            <text:p>18290</text:p>
          </table:table-cell>
          <table:table-cell office:value-type="float" office:value="18290" table:style-name="ce1">
            <text:p>18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2-17T00:00:00" table:style-name="ce2">
            <text:p>17/2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599.95" table:style-name="ce1">
            <text:p>1599.95</text:p>
          </table:table-cell>
          <table:table-cell office:value-type="float" office:value="1599.95" table:style-name="ce1">
            <text:p>1599.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0T00:00:00" table:style-name="ce2">
            <text:p>10/4/2013</text:p>
          </table:table-cell>
          <table:table-cell office:value-type="string" table:style-name="ce2">
            <text:p>UP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33088.8" table:style-name="ce1">
            <text:p>333088.8</text:p>
          </table:table-cell>
          <table:table-cell office:value-type="float" office:value="333088.8" table:style-name="ce1">
            <text:p>333088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4-16T00:00:00" table:style-name="ce2">
            <text:p>16/4/2013</text:p>
          </table:table-cell>
          <table:table-cell office:value-type="string" table:style-name="ce2">
            <text:p>CALCUL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02T00:00:00" table:style-name="ce2">
            <text:p>2/7/2013</text:p>
          </table:table-cell>
          <table:table-cell office:value-type="string" table:style-name="ce1">
            <text:p>Generador de ton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534" table:style-name="ce1">
            <text:p>1534</text:p>
          </table:table-cell>
          <table:table-cell office:value-type="float" office:value="1534" table:style-name="ce1">
            <text:p>153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2T00:00:00" table:style-name="ce2">
            <text:p>12/7/2013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2">
            <text:p>CONTROL REMOT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16T00:00:00" table:style-name="ce2">
            <text:p>16/7/2013</text:p>
          </table:table-cell>
          <table:table-cell office:value-type="string" table:style-name="ce1">
            <text:p>TALADR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239.81" table:style-name="ce1">
            <text:p>3239.81</text:p>
          </table:table-cell>
          <table:table-cell office:value-type="float" office:value="3239.81" table:style-name="ce1">
            <text:p>3239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7-22T00:00:00" table:style-name="ce2">
            <text:p>22/7/2013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21.3" table:style-name="ce1">
            <text:p>1221.3</text:p>
          </table:table-cell>
          <table:table-cell office:value-type="float" office:value="1221.3" table:style-name="ce1">
            <text:p>1221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07T00:00:00" table:style-name="ce2">
            <text:p>7/8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330.9" table:style-name="ce1">
            <text:p>10330.9</text:p>
          </table:table-cell>
          <table:table-cell office:value-type="float" office:value="10330.9" table:style-name="ce1">
            <text:p>10330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.55" table:style-name="ce1">
            <text:p>1574.55</text:p>
          </table:table-cell>
          <table:table-cell office:value-type="float" office:value="1574.55" table:style-name="ce1">
            <text:p>157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8-14T00:00:00" table:style-name="ce2">
            <text:p>14/8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2539" table:style-name="ce1">
            <text:p>42539</text:p>
          </table:table-cell>
          <table:table-cell office:value-type="float" office:value="42539" table:style-name="ce1">
            <text:p>4253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45" table:style-name="ce1">
            <text:p>15745</text:p>
          </table:table-cell>
          <table:table-cell office:value-type="float" office:value="15745" table:style-name="ce1">
            <text:p>157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3-09-01T00:00:00" table:style-name="ce2">
            <text:p>1/9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03T00:00:00" table:style-name="ce2">
            <text:p>3/9/2013</text:p>
          </table:table-cell>
          <table:table-cell office:value-type="string" table:style-name="ce1">
            <text:p>LAPTOP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Monit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06T00:00:00" table:style-name="ce2">
            <text:p>6/9/2013</text:p>
          </table:table-cell>
          <table:table-cell office:value-type="string" table:style-name="ce1">
            <text:p>CPU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240" table:style-name="ce1">
            <text:p>21240</text:p>
          </table:table-cell>
          <table:table-cell office:value-type="float" office:value="21240" table:style-name="ce1">
            <text:p>212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0T00:00:00" table:style-name="ce2">
            <text:p>10/9/2013</text:p>
          </table:table-cell>
          <table:table-cell office:value-type="string" table:style-name="ce1">
            <text:p><text:s/>Tinac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60" table:style-name="ce1">
            <text:p>7560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A VISIT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0.71" table:style-name="ce1">
            <text:p>1810.71</text:p>
          </table:table-cell>
          <table:table-cell office:value-type="float" office:value="1810.71" table:style-name="ce1">
            <text:p>1810.7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ESCRITORI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75.6099999999997" table:style-name="ce1">
            <text:p>4275.61</text:p>
          </table:table-cell>
          <table:table-cell office:value-type="float" office:value="4275.6099999999997" table:style-name="ce1">
            <text:p>4275.6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SILLON SEMI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914.7" table:style-name="ce1">
            <text:p>4914.7</text:p>
          </table:table-cell>
          <table:table-cell office:value-type="float" office:value="4914.7" table:style-name="ce1">
            <text:p>4914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1T00:00:00" table:style-name="ce2">
            <text:p>11/9/2013</text:p>
          </table:table-cell>
          <table:table-cell office:value-type="string" table:style-name="ce2">
            <text:p>MES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153.65" table:style-name="ce1">
            <text:p>6153.65</text:p>
          </table:table-cell>
          <table:table-cell office:value-type="float" office:value="6153.65" table:style-name="ce1">
            <text:p>6153.6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027" table:style-name="ce1">
            <text:p>9027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50" table:style-name="ce1">
            <text:p>2950</text:p>
          </table:table-cell>
          <table:table-cell office:value-type="float" office:value="2950" table:style-name="ce1">
            <text:p>29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Teclado y 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4.9" table:style-name="ce1">
            <text:p>464.9</text:p>
          </table:table-cell>
          <table:table-cell office:value-type="float" office:value="464.9" table:style-name="ce1">
            <text:p>464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54.67" table:style-name="ce1">
            <text:p>5554.67</text:p>
          </table:table-cell>
          <table:table-cell office:value-type="float" office:value="5554.67" table:style-name="ce1">
            <text:p>5554.6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2T00:00:00" table:style-name="ce2">
            <text:p>12/9/2013</text:p>
          </table:table-cell>
          <table:table-cell office:value-type="string" table:style-name="ce1">
            <text:p>Impres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738.74" table:style-name="ce1">
            <text:p>1738.74</text:p>
          </table:table-cell>
          <table:table-cell office:value-type="float" office:value="1738.74" table:style-name="ce1">
            <text:p>173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3-09-18T00:00:00" table:style-name="ce2">
            <text:p>18/9/2013</text:p>
          </table:table-cell>
          <table:table-cell office:value-type="string" table:style-name="ce1">
            <text:p>Microsoft Office 2013 Std Edition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200" table:style-name="ce1">
            <text:p>13200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09-19T00:00:00" table:style-name="ce2">
            <text:p>19/9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8900" table:style-name="ce1">
            <text:p>28900</text:p>
          </table:table-cell>
          <table:table-cell office:value-type="float" office:value="28900" table:style-name="ce1">
            <text:p>289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0-03T00:00:00" table:style-name="ce2">
            <text:p>3/10/2013</text:p>
          </table:table-cell>
          <table:table-cell office:value-type="string" table:style-name="ce2">
            <text:p>Pintu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300" table:style-name="ce1">
            <text:p>330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1-01T00:00:00" table:style-name="ce2">
            <text:p>1/11/2013</text:p>
          </table:table-cell>
          <table:table-cell office:value-type="string" table:style-name="ce2">
            <text:p>TELEFONO CELULA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05T00:00:00" table:style-name="ce2">
            <text:p>5/11/2013</text:p>
          </table:table-cell>
          <table:table-cell office:value-type="string" table:style-name="ce2">
            <text:p>ESCALE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70" table:style-name="ce1">
            <text:p>1970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3230.84" table:style-name="ce1">
            <text:p>3230.84</text:p>
          </table:table-cell>
          <table:table-cell office:value-type="float" office:value="3230.84" table:style-name="ce1">
            <text:p>3230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SUSPENDI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7.8000000000002" table:style-name="ce1">
            <text:p>2607.8</text:p>
          </table:table-cell>
          <table:table-cell office:value-type="float" office:value="2607.8000000000002" table:style-name="ce1">
            <text:p>2607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MODULO ROD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08.74" table:style-name="ce1">
            <text:p>3708.74</text:p>
          </table:table-cell>
          <table:table-cell office:value-type="float" office:value="3708.74" table:style-name="ce1">
            <text:p>3708.7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BUTAC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43.55" table:style-name="ce1">
            <text:p>3743.55</text:p>
          </table:table-cell>
          <table:table-cell office:value-type="float" office:value="3743.55" table:style-name="ce1">
            <text:p>3743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CREDENZ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013.97" table:style-name="ce1">
            <text:p>8013.97</text:p>
          </table:table-cell>
          <table:table-cell office:value-type="float" office:value="8013.97" table:style-name="ce1">
            <text:p>8013.9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20.27" table:style-name="ce1">
            <text:p>1620.27</text:p>
          </table:table-cell>
          <table:table-cell office:value-type="float" office:value="1620.27" table:style-name="ce1">
            <text:p>1620.2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MES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663.9" table:style-name="ce1">
            <text:p>3663.9</text:p>
          </table:table-cell>
          <table:table-cell office:value-type="float" office:value="3663.9" table:style-name="ce1">
            <text:p>36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262.75" table:style-name="ce1">
            <text:p>4262.75</text:p>
          </table:table-cell>
          <table:table-cell office:value-type="float" office:value="4262.75" table:style-name="ce1">
            <text:p>4262.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3-12-20T00:00:00" table:style-name="ce2">
            <text:p>20/12/2013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159.5" table:style-name="ce1">
            <text:p>4159.5</text:p>
          </table:table-cell>
          <table:table-cell office:value-type="float" office:value="4159.5" table:style-name="ce1">
            <text:p>41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3-12-26T00:00:00" table:style-name="ce2">
            <text:p>26/12/2013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4500.01" table:style-name="ce1">
            <text:p>24500.01</text:p>
          </table:table-cell>
          <table:table-cell office:value-type="float" office:value="24500.01" table:style-name="ce1">
            <text:p>2450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1.44" table:style-name="ce1">
            <text:p>1181.44</text:p>
          </table:table-cell>
          <table:table-cell office:value-type="float" office:value="1181.44" table:style-name="ce1">
            <text:p>1181.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MEMORIA DDR-2 / 2G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85" table:style-name="ce1">
            <text:p>1285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4-01-15T00:00:00" table:style-name="ce2">
            <text:p>15/1/2014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01.63" table:style-name="ce1">
            <text:p>1401.63</text:p>
          </table:table-cell>
          <table:table-cell office:value-type="float" office:value="1401.63" table:style-name="ce1">
            <text:p>1401.6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2T00:00:00" table:style-name="ce2">
            <text:p>12/2/2014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00" table:style-name="ce1">
            <text:p>6800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2-18T00:00:00" table:style-name="ce2">
            <text:p>18/2/2014</text:p>
          </table:table-cell>
          <table:table-cell office:value-type="string" table:style-name="ce2">
            <text:p>LICENSE MICROSOFT OFFICE 2013 STAN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772" table:style-name="ce1">
            <text:p>13772</text:p>
          </table:table-cell>
          <table:table-cell office:value-type="float" office:value="13772" table:style-name="ce1">
            <text:p>137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06-04T00:00:00" table:style-name="ce2">
            <text:p>4/6/2014</text:p>
          </table:table-cell>
          <table:table-cell office:value-type="string" table:style-name="ce1">
            <text:p>Calculador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481" table:style-name="ce1">
            <text:p>3481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0" table:style-name="ro1">
          <table:table-cell office:value-type="date" office:date-value="2014-06-10T00:00:00" table:style-name="ce2">
            <text:p>10/6/2014</text:p>
          </table:table-cell>
          <table:table-cell office:value-type="string" table:style-name="ce2">
            <text:p>SILLA PLASTIC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159.73" table:style-name="ce1">
            <text:p>1159.73</text:p>
          </table:table-cell>
          <table:table-cell office:value-type="float" office:value="1159.73" table:style-name="ce1">
            <text:p>1159.7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7-16T00:00:00" table:style-name="ce2">
            <text:p>16/7/2014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0500" table:style-name="ce1">
            <text:p>30500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14T00:00:00" table:style-name="ce2">
            <text:p>14/8/2014</text:p>
          </table:table-cell>
          <table:table-cell office:value-type="string" table:style-name="ce2">
            <text:p><text:s text:c="2"/>T1 Service Cartridge Cloc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5488" table:style-name="ce1">
            <text:p>25488</text:p>
          </table:table-cell>
          <table:table-cell office:value-type="float" office:value="25488" table:style-name="ce1">
            <text:p>254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53.84" table:style-name="ce1">
            <text:p>653.84</text:p>
          </table:table-cell>
          <table:table-cell office:value-type="float" office:value="653.84" table:style-name="ce1">
            <text:p>653.8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8-27T00:00:00" table:style-name="ce2">
            <text:p>27/8/2014</text:p>
          </table:table-cell>
          <table:table-cell office:value-type="string" table:style-name="ce1">
            <text:p>Power Supply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065.47" table:style-name="ce1">
            <text:p>4065.47</text:p>
          </table:table-cell>
          <table:table-cell office:value-type="float" office:value="4065.47" table:style-name="ce1">
            <text:p>4065.4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09-30T00:00:00" table:style-name="ce2">
            <text:p>30/9/2014</text:p>
          </table:table-cell>
          <table:table-cell office:value-type="string" table:style-name="ce2">
            <text:p><text:s/>DISCO DUR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745.45" table:style-name="ce1">
            <text:p>2745.45</text:p>
          </table:table-cell>
          <table:table-cell office:value-type="float" office:value="2745.45" table:style-name="ce1">
            <text:p>2745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0-23T00:00:00" table:style-name="ce2">
            <text:p>23/10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450" table:style-name="ce1">
            <text:p>86450</text:p>
          </table:table-cell>
          <table:table-cell office:value-type="float" office:value="86450" table:style-name="ce1">
            <text:p>864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2">
            <text:p><text:s/>Silla Técnica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CUBICULO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491.45" table:style-name="ce1">
            <text:p>76491.45</text:p>
          </table:table-cell>
          <table:table-cell office:value-type="float" office:value="76491.45" table:style-name="ce1">
            <text:p>76491.4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1-12T00:00:00" table:style-name="ce2">
            <text:p>12/11/2014</text:p>
          </table:table-cell>
          <table:table-cell office:value-type="string" table:style-name="ce1">
            <text:p>SILLA TECNIC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60.43" table:style-name="ce1">
            <text:p>4960.43</text:p>
          </table:table-cell>
          <table:table-cell office:value-type="float" office:value="4960.43" table:style-name="ce1">
            <text:p>4960.4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1-19T00:00:00" table:style-name="ce2">
            <text:p>19/11/2014</text:p>
          </table:table-cell>
          <table:table-cell office:value-type="string" table:style-name="ce1">
            <text:p>Extractor de aire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099" table:style-name="ce1">
            <text:p>2099</text:p>
          </table:table-cell>
          <table:table-cell office:value-type="float" office:value="2099" table:style-name="ce1">
            <text:p>20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528.9" table:style-name="ce1">
            <text:p>5528.9</text:p>
          </table:table-cell>
          <table:table-cell office:value-type="float" office:value="5528.9" table:style-name="ce1">
            <text:p>5528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<text:s text:c="2"/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02T00:00:00" table:style-name="ce2">
            <text:p>2/12/2014</text:p>
          </table:table-cell>
          <table:table-cell office:value-type="string" table:style-name="ce2">
            <text:p>CPU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303.68" table:style-name="ce1">
            <text:p>31303.68</text:p>
          </table:table-cell>
          <table:table-cell office:value-type="float" office:value="31303.68" table:style-name="ce1">
            <text:p>31303.6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<text:s/>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VD Portabl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232" table:style-name="ce1">
            <text:p>12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Disco Dur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310" table:style-name="ce1">
            <text:p>3310</text:p>
          </table:table-cell>
          <table:table-cell office:value-type="float" office:value="3310" table:style-name="ce1">
            <text:p>33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4-12-17T00:00:00" table:style-name="ce2">
            <text:p>17/12/2014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86700" table:style-name="ce1">
            <text:p>86700</text:p>
          </table:table-cell>
          <table:table-cell office:value-type="float" office:value="86700" table:style-name="ce1">
            <text:p>86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4-12-22T00:00:00" table:style-name="ce2">
            <text:p>22/12/2014</text:p>
          </table:table-cell>
          <table:table-cell office:value-type="string" table:style-name="ce2">
            <text:p>LICENSE MICROSOFT ACCESS <text:s/>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975" table:style-name="ce1">
            <text:p>6975</text:p>
          </table:table-cell>
          <table:table-cell office:value-type="float" office:value="6975" table:style-name="ce1">
            <text:p>69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3T00:00:00" table:style-name="ce2">
            <text:p>23/2/2015</text:p>
          </table:table-cell>
          <table:table-cell office:value-type="string" table:style-name="ce2">
            <text:p>Disco duro 500 GB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60" table:style-name="ce1">
            <text:p>2760</text:p>
          </table:table-cell>
          <table:table-cell office:value-type="float" office:value="2760" table:style-name="ce1">
            <text:p>27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2-27T00:00:00" table:style-name="ce2">
            <text:p>27/2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7T00:00:00" table:style-name="ce2">
            <text:p>17/3/2015</text:p>
          </table:table-cell>
          <table:table-cell office:value-type="string" table:style-name="ce2">
            <text:p>Podium <text:s/>Acril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420" table:style-name="ce1">
            <text:p>22420</text:p>
          </table:table-cell>
          <table:table-cell office:value-type="float" office:value="22420" table:style-name="ce1">
            <text:p>224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19T00:00:00" table:style-name="ce2">
            <text:p>19/3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7500" table:style-name="ce1">
            <text:p>37500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6T00:00:00" table:style-name="ce2">
            <text:p>26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<text:s/>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Monitor flat de 19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186.83" table:style-name="ce1">
            <text:p>5186.83</text:p>
          </table:table-cell>
          <table:table-cell office:value-type="float" office:value="5186.83" table:style-name="ce1">
            <text:p>5186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.88" table:style-name="ce1">
            <text:p>5464.88</text:p>
          </table:table-cell>
          <table:table-cell office:value-type="float" office:value="5464.88" table:style-name="ce1">
            <text:p>5464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906.81" table:style-name="ce1">
            <text:p>5906.81</text:p>
          </table:table-cell>
          <table:table-cell office:value-type="float" office:value="5906.81" table:style-name="ce1">
            <text:p>5906.8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Switch cisco small bussine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6551.23" table:style-name="ce1">
            <text:p>16551.23</text:p>
          </table:table-cell>
          <table:table-cell office:value-type="float" office:value="16551.23" table:style-name="ce1">
            <text:p>16551.2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4" table:style-name="ce1">
            <text:p>28611.4</text:p>
          </table:table-cell>
          <table:table-cell office:value-type="float" office:value="28611.4" table:style-name="ce1">
            <text:p>28611.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omputadora Desktop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8611.83" table:style-name="ce1">
            <text:p>28611.83</text:p>
          </table:table-cell>
          <table:table-cell office:value-type="float" office:value="28611.83" table:style-name="ce1">
            <text:p>28611.8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amara fotografic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000" table:style-name="ce1">
            <text:p>45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3-27T00:00:00" table:style-name="ce2">
            <text:p>27/3/2015</text:p>
          </table:table-cell>
          <table:table-cell office:value-type="string" table:style-name="ce2">
            <text:p>Cubiculos para el departamento admi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38690.13" table:style-name="ce1">
            <text:p>138690.13</text:p>
          </table:table-cell>
          <table:table-cell office:value-type="float" office:value="138690.13" table:style-name="ce1">
            <text:p>138690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5-20T00:00:00" table:style-name="ce2">
            <text:p>20/5/2015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2990" table:style-name="ce1">
            <text:p>1152990</text:p>
          </table:table-cell>
          <table:table-cell office:value-type="float" office:value="1152990" table:style-name="ce1">
            <text:p>1152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SILLON TECNIC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20.57" table:style-name="ce1">
            <text:p>4220.57</text:p>
          </table:table-cell>
          <table:table-cell office:value-type="float" office:value="4220.57" table:style-name="ce1">
            <text:p>4220.5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7"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ARCHIVO MODULAR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5369.59" table:style-name="ce1">
            <text:p>5369.59</text:p>
          </table:table-cell>
          <table:table-cell office:value-type="float" office:value="5369.59" table:style-name="ce1">
            <text:p>5369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3T00:00:00" table:style-name="ce2">
            <text:p>23/6/2015</text:p>
          </table:table-cell>
          <table:table-cell office:value-type="string" table:style-name="ce2">
            <text:p>CUBICULOS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87786.64" table:style-name="ce1">
            <text:p>87786.64</text:p>
          </table:table-cell>
          <table:table-cell office:value-type="float" office:value="87786.64" table:style-name="ce1">
            <text:p>87786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6-25T00:00:00" table:style-name="ce2">
            <text:p>25/6/2015</text:p>
          </table:table-cell>
          <table:table-cell office:value-type="string" table:style-name="ce2">
            <text:p>Disco Extern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825.01" table:style-name="ce1">
            <text:p>3825.01</text:p>
          </table:table-cell>
          <table:table-cell office:value-type="float" office:value="3825.01" table:style-name="ce1">
            <text:p>38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7-21T00:00:00" table:style-name="ce2">
            <text:p>21/7/2015</text:p>
          </table:table-cell>
          <table:table-cell office:value-type="string" table:style-name="ce2">
            <text:p>PAQUETE DE LICENSE McAfe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189.42" table:style-name="ce1">
            <text:p>29189.42</text:p>
          </table:table-cell>
          <table:table-cell office:value-type="float" office:value="29189.42" table:style-name="ce1">
            <text:p>29189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SCANNE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498.82" table:style-name="ce1">
            <text:p>29498.82</text:p>
          </table:table-cell>
          <table:table-cell office:value-type="float" office:value="29498.82" table:style-name="ce1">
            <text:p>29498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4T00:00:00" table:style-name="ce2">
            <text:p>4/8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1093" table:style-name="ce1">
            <text:p>31093</text:p>
          </table:table-cell>
          <table:table-cell office:value-type="float" office:value="31093" table:style-name="ce1">
            <text:p>310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05T00:00:00" table:style-name="ce2">
            <text:p>5/8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89.99" table:style-name="ce1">
            <text:p>1889.99</text:p>
          </table:table-cell>
          <table:table-cell office:value-type="float" office:value="1889.99" table:style-name="ce1">
            <text:p>188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18T00:00:00" table:style-name="ce2">
            <text:p>18/8/2015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95" table:style-name="ce1">
            <text:p>995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5T00:00:00" table:style-name="ce2">
            <text:p>25/8/2015</text:p>
          </table:table-cell>
          <table:table-cell office:value-type="string" table:style-name="ce2">
            <text:p>Grabadora Digita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500" table:style-name="ce1">
            <text:p>7500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8-26T00:00:00" table:style-name="ce2">
            <text:p>26/8/2015</text:p>
          </table:table-cell>
          <table:table-cell office:value-type="string" table:style-name="ce2">
            <text:p>Sumadora sharp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333.6" table:style-name="ce1">
            <text:p>5333.6</text:p>
          </table:table-cell>
          <table:table-cell office:value-type="float" office:value="5333.6" table:style-name="ce1">
            <text:p>5333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09T00:00:00" table:style-name="ce2">
            <text:p>9/9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619.6" table:style-name="ce1">
            <text:p>2619.6</text:p>
          </table:table-cell>
          <table:table-cell office:value-type="float" office:value="2619.6" table:style-name="ce1">
            <text:p>2619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372" table:style-name="ce1">
            <text:p>6372</text:p>
          </table:table-cell>
          <table:table-cell office:value-type="float" office:value="6372" table:style-name="ce1">
            <text:p>637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844" table:style-name="ce1">
            <text:p>6844</text:p>
          </table:table-cell>
          <table:table-cell office:value-type="float" office:value="6844" table:style-name="ce1">
            <text:p>684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6" table:style-name="ro1">
          <table:table-cell office:value-type="date" office:date-value="2015-09-21T00:00:00" table:style-name="ce2">
            <text:p>21/9/2015</text:p>
          </table:table-cell>
          <table:table-cell office:value-type="string" table:style-name="ce2">
            <text:p>LICENSE OFFICE 2013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3690" table:style-name="ce1">
            <text:p>13690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990" table:style-name="ce1">
            <text:p>34990</text:p>
          </table:table-cell>
          <table:table-cell office:value-type="float" office:value="34990" table:style-name="ce1">
            <text:p>34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0-16T00:00:00" table:style-name="ce2">
            <text:p>16/10/2015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45990" table:style-name="ce1">
            <text:p>459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5-11-25T00:00:00" table:style-name="ce2">
            <text:p>25/11/2015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163.9" table:style-name="ce1">
            <text:p>21163.9</text:p>
          </table:table-cell>
          <table:table-cell office:value-type="float" office:value="21163.9" table:style-name="ce1">
            <text:p>21163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TECL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25.01" table:style-name="ce1">
            <text:p>525.01</text:p>
          </table:table-cell>
          <table:table-cell office:value-type="float" office:value="525.01" table:style-name="ce1">
            <text:p>525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2T00:00:00" table:style-name="ce2">
            <text:p>22/12/2015</text:p>
          </table:table-cell>
          <table:table-cell office:value-type="string" table:style-name="ce2">
            <text:p>DISCO DUR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085" table:style-name="ce1">
            <text:p>6085</text:p>
          </table:table-cell>
          <table:table-cell office:value-type="float" office:value="6085" table:style-name="ce1">
            <text:p>608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5-12-23T00:00:00" table:style-name="ce2">
            <text:p>23/12/2015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000" table:style-name="ce1">
            <text:p>39000</text:p>
          </table:table-cell>
          <table:table-cell office:value-type="float" office:value="39000" table:style-name="ce1">
            <text:p>39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2-10T00:00:00" table:style-name="ce2">
            <text:p>10/2/2016</text:p>
          </table:table-cell>
          <table:table-cell office:value-type="string" table:style-name="ce2">
            <text:p>Estante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61.93" table:style-name="ce1">
            <text:p>17361.93</text:p>
          </table:table-cell>
          <table:table-cell office:value-type="float" office:value="17361.93" table:style-name="ce1">
            <text:p>17361.9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3-16T00:00:00" table:style-name="ce2">
            <text:p>16/3/2016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4211.59" table:style-name="ce1">
            <text:p>4211.59</text:p>
          </table:table-cell>
          <table:table-cell office:value-type="float" office:value="4211.59" table:style-name="ce1">
            <text:p>4211.5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6-07T00:00:00" table:style-name="ce2">
            <text:p>7/6/2016</text:p>
          </table:table-cell>
          <table:table-cell office:value-type="string" table:style-name="ce2">
            <text:p>Impresora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700" table:style-name="ce1">
            <text:p>21700</text:p>
          </table:table-cell>
          <table:table-cell office:value-type="float" office:value="21700" table:style-name="ce1">
            <text:p>217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7-11T00:00:00" table:style-name="ce2">
            <text:p>11/7/2016</text:p>
          </table:table-cell>
          <table:table-cell office:value-type="string" table:style-name="ce2">
            <text:p>LICENSE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1374.25" table:style-name="ce1">
            <text:p>51374.25</text:p>
          </table:table-cell>
          <table:table-cell office:value-type="float" office:value="51374.25" table:style-name="ce1">
            <text:p>51374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8-13T00:00:00" table:style-name="ce2">
            <text:p>13/8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7000" table:style-name="ce1">
            <text:p>27000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MOUSE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 wireles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890" table:style-name="ce1">
            <text:p>1890</text:p>
          </table:table-cell>
          <table:table-cell office:value-type="float" office:value="1890" table:style-name="ce1">
            <text:p>189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WITCH 8 PUERTO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ROUT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22.3" table:style-name="ce1">
            <text:p>50722.3</text:p>
          </table:table-cell>
          <table:table-cell office:value-type="float" office:value="50722.3" table:style-name="ce1">
            <text:p>5072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09-27T00:00:00" table:style-name="ce2">
            <text:p>27/9/2016</text:p>
          </table:table-cell>
          <table:table-cell office:value-type="string" table:style-name="ce2">
            <text:p>SMALL BUSINESS WD 12TB W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282.3" table:style-name="ce1">
            <text:p>100282.3</text:p>
          </table:table-cell>
          <table:table-cell office:value-type="float" office:value="100282.3" table:style-name="ce1">
            <text:p>100282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16-11-17T00:00:00" table:style-name="ce2">
            <text:p>17/11/2016</text:p>
          </table:table-cell>
          <table:table-cell office:value-type="string" table:style-name="ce2">
            <text:p>CONECTOR MIKROTIK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897.08" table:style-name="ce1">
            <text:p>2897.08</text:p>
          </table:table-cell>
          <table:table-cell office:value-type="float" office:value="2897.08" table:style-name="ce1">
            <text:p>2897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6-12-22T00:00:00" table:style-name="ce2">
            <text:p>22/12/2016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2154" table:style-name="ce1">
            <text:p>12154</text:p>
          </table:table-cell>
          <table:table-cell office:value-type="float" office:value="12154" table:style-name="ce1">
            <text:p>1215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6-12-23T00:00:00" table:style-name="ce2">
            <text:p>23/12/2016</text:p>
          </table:table-cell>
          <table:table-cell office:value-type="string" table:style-name="ce2">
            <text:p>AIRE ACONDICIONAD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6000" table:style-name="ce1">
            <text:p>26000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2T00:00:00" table:style-name="ce2">
            <text:p>12/1/2017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7091.7" table:style-name="ce1">
            <text:p>77091.7</text:p>
          </table:table-cell>
          <table:table-cell office:value-type="float" office:value="77091.7" table:style-name="ce1">
            <text:p>77091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16T00:00:00" table:style-name="ce2">
            <text:p>16/1/2017</text:p>
          </table:table-cell>
          <table:table-cell office:value-type="string" table:style-name="ce2">
            <text:p>TRITURADORA DE PAPEL</text:p>
          </table:table-cell>
          <table:table-cell office:value-type="string" table:style-name="ce2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5959.5" table:style-name="ce1">
            <text:p>15959.5</text:p>
          </table:table-cell>
          <table:table-cell office:value-type="float" office:value="15959.5" table:style-name="ce1">
            <text:p>15959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1-24T00:00:00" table:style-name="ce2">
            <text:p>24/1/2017</text:p>
          </table:table-cell>
          <table:table-cell office:value-type="string" table:style-name="ce2">
            <text:p>MOUSE INALAMBR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9.99" table:style-name="ce1">
            <text:p>949.99</text:p>
          </table:table-cell>
          <table:table-cell office:value-type="float" office:value="949.99" table:style-name="ce1">
            <text:p>94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4-24T00:00:00" table:style-name="ce2">
            <text:p>24/4/2017</text:p>
          </table:table-cell>
          <table:table-cell office:value-type="string" table:style-name="ce2">
            <text:p>DISCO DURO 1TB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925" table:style-name="ce1">
            <text:p>2925</text:p>
          </table:table-cell>
          <table:table-cell office:value-type="float" office:value="2925" table:style-name="ce1">
            <text:p>29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6-26T00:00:00" table:style-name="ce2">
            <text:p>26/6/2017</text:p>
          </table:table-cell>
          <table:table-cell office:value-type="string" table:style-name="ce2">
            <text:p>ABANIC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64" table:style-name="ce1">
            <text:p>5664</text:p>
          </table:table-cell>
          <table:table-cell office:value-type="float" office:value="5664" table:style-name="ce1">
            <text:p>56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7-11T00:00:00" table:style-name="ce2">
            <text:p>11/7/2017</text:p>
          </table:table-cell>
          <table:table-cell office:value-type="string" table:style-name="ce2">
            <text:p>LICENCIAS Endpoint Protection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4651.199999999997" table:style-name="ce1">
            <text:p>44651.2</text:p>
          </table:table-cell>
          <table:table-cell office:value-type="float" office:value="44651.199999999997" table:style-name="ce1">
            <text:p>44651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FIREWALL DE CAPA 7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8918.42" table:style-name="ce1">
            <text:p>118918.42</text:p>
          </table:table-cell>
          <table:table-cell office:value-type="float" office:value="118918.42" table:style-name="ce1">
            <text:p>118918.4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09-15T00:00:00" table:style-name="ce2">
            <text:p>15/9/2017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0165.04" table:style-name="ce1">
            <text:p>260165.04</text:p>
          </table:table-cell>
          <table:table-cell office:value-type="float" office:value="260165.04" table:style-name="ce1">
            <text:p>26016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1-02T00:00:00" table:style-name="ce2">
            <text:p>2/11/2017</text:p>
          </table:table-cell>
          <table:table-cell office:value-type="string" table:style-name="ce2">
            <text:p>SISTEMA DE SEGURIDAD (ALARMA)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228.480000000003" table:style-name="ce1">
            <text:p>62228.48</text:p>
          </table:table-cell>
          <table:table-cell office:value-type="float" office:value="62228.480000000003" table:style-name="ce1">
            <text:p>62228.4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PEDESTAL PARA BOCIN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416.01" table:style-name="ce1">
            <text:p>1416.01</text:p>
          </table:table-cell>
          <table:table-cell office:value-type="float" office:value="1416.01" table:style-name="ce1">
            <text:p>1416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04T00:00:00" table:style-name="ce2">
            <text:p>4/12/2017</text:p>
          </table:table-cell>
          <table:table-cell office:value-type="string" table:style-name="ce2">
            <text:p>BOCINA RECARGABLE CON MICROFON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2000" table:style-name="ce1">
            <text:p>12000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CHIV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4954.82" table:style-name="ce1">
            <text:p>4954.82</text:p>
          </table:table-cell>
          <table:table-cell office:value-type="float" office:value="4954.82" table:style-name="ce1">
            <text:p>4954.8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7-12-26T00:00:00" table:style-name="ce2">
            <text:p>26/12/2017</text:p>
          </table:table-cell>
          <table:table-cell office:value-type="string" table:style-name="ce2">
            <text:p>ARMARIO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8643.5" table:style-name="ce1">
            <text:p>8643.5</text:p>
          </table:table-cell>
          <table:table-cell office:value-type="float" office:value="8643.5" table:style-name="ce1">
            <text:p>8643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7-12-30T00:00:00" table:style-name="ce2">
            <text:p>30/12/2017</text:p>
          </table:table-cell>
          <table:table-cell office:value-type="string" table:style-name="ce2">
            <text:p>VEHICUL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568075" table:style-name="ce1">
            <text:p>2568075</text:p>
          </table:table-cell>
          <table:table-cell office:value-type="float" office:value="2568075" table:style-name="ce1">
            <text:p>256807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MONITOR FLAT 19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550.07" table:style-name="ce1">
            <text:p>4550.07</text:p>
          </table:table-cell>
          <table:table-cell office:value-type="float" office:value="4550.07" table:style-name="ce1">
            <text:p>4550.0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012.79" table:style-name="ce1">
            <text:p>15012.79</text:p>
          </table:table-cell>
          <table:table-cell office:value-type="float" office:value="15012.79" table:style-name="ce1">
            <text:p>15012.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1-23T00:00:00" table:style-name="ce2">
            <text:p>23/1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222.19" table:style-name="ce1">
            <text:p>37222.19</text:p>
          </table:table-cell>
          <table:table-cell office:value-type="float" office:value="37222.19" table:style-name="ce1">
            <text:p>37222.1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3T00:00:00" table:style-name="ce2">
            <text:p>13/2/2018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6018" table:style-name="ce1">
            <text:p>6018</text:p>
          </table:table-cell>
          <table:table-cell office:value-type="float" office:value="6018" table:style-name="ce1">
            <text:p>60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BASE PARA LCD TV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4T00:00:00" table:style-name="ce2">
            <text:p>14/2/2018</text:p>
          </table:table-cell>
          <table:table-cell office:value-type="string" table:style-name="ce2">
            <text:p>TELEVISOR SMART TV DE 32 PULGADAS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18210" table:style-name="ce1">
            <text:p>18210</text:p>
          </table:table-cell>
          <table:table-cell office:value-type="float" office:value="18210" table:style-name="ce1">
            <text:p>182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5T00:00:00" table:style-name="ce2">
            <text:p>15/2/2018</text:p>
          </table:table-cell>
          <table:table-cell office:value-type="string" table:style-name="ce2">
            <text:p>SISTEMA DE CAMARA DE SEGURIDAD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7T00:00:00" table:style-name="ce2">
            <text:p>17/2/2018</text:p>
          </table:table-cell>
          <table:table-cell office:value-type="string" table:style-name="ce2">
            <text:p>ARCHIVO DE METAL 4 GAVETAS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6903" table:style-name="ce1">
            <text:p>6903</text:p>
          </table:table-cell>
          <table:table-cell office:value-type="float" office:value="6903" table:style-name="ce1">
            <text:p>690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2-19T00:00:00" table:style-name="ce2">
            <text:p>19/2/2018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8110" table:style-name="ce1">
            <text:p>18110</text:p>
          </table:table-cell>
          <table:table-cell office:value-type="float" office:value="18110" table:style-name="ce1">
            <text:p>181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2">
            <text:p>1/3/2018</text:p>
          </table:table-cell>
          <table:table-cell office:value-type="string" table:style-name="ce2">
            <text:p>SILLON EJECUTIVO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538.38" table:style-name="ce1">
            <text:p>6538.38</text:p>
          </table:table-cell>
          <table:table-cell office:value-type="float" office:value="6538.38" table:style-name="ce1">
            <text:p>6538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04-02T00:00:00" table:style-name="ce2">
            <text:p>2/4/2018</text:p>
          </table:table-cell>
          <table:table-cell office:value-type="string" table:style-name="ce2">
            <text:p>PROYEC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7890.01" table:style-name="ce1">
            <text:p>37890.01</text:p>
          </table:table-cell>
          <table:table-cell office:value-type="float" office:value="37890.01" table:style-name="ce1">
            <text:p>37890.0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" table:style-name="ce1">
            <text:p>15897.5</text:p>
          </table:table-cell>
          <table:table-cell office:value-type="float" office:value="15897.5" table:style-name="ce1">
            <text:p>1589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897.51" table:style-name="ce1">
            <text:p>15897.51</text:p>
          </table:table-cell>
          <table:table-cell office:value-type="float" office:value="15897.51" table:style-name="ce1">
            <text:p>15897.51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6-14T00:00:00" table:style-name="ce2">
            <text:p>14/6/2018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0247.5" table:style-name="ce1">
            <text:p>20247.5</text:p>
          </table:table-cell>
          <table:table-cell office:value-type="float" office:value="20247.5" table:style-name="ce1">
            <text:p>20247.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06T00:00:00" table:style-name="ce2">
            <text:p>6/7/2018</text:p>
          </table:table-cell>
          <table:table-cell office:value-type="string" table:style-name="ce2">
            <text:p>BOMBA DE AGU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850" table:style-name="ce1">
            <text:p>8850</text:p>
          </table:table-cell>
          <table:table-cell office:value-type="float" office:value="8850" table:style-name="ce1">
            <text:p>885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1T00:00:00" table:style-name="ce2">
            <text:p>11/7/2018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0740" table:style-name="ce1">
            <text:p>50740</text:p>
          </table:table-cell>
          <table:table-cell office:value-type="float" office:value="50740" table:style-name="ce1">
            <text:p>507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7-13T00:00:00" table:style-name="ce2">
            <text:p>13/7/2018</text:p>
          </table:table-cell>
          <table:table-cell office:value-type="string" table:style-name="ce2">
            <text:p>LAPTOP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58472.13" table:style-name="ce1">
            <text:p>58472.13</text:p>
          </table:table-cell>
          <table:table-cell office:value-type="float" office:value="58472.13" table:style-name="ce1">
            <text:p>58472.1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09-12T00:00:00" table:style-name="ce2">
            <text:p>12/9/2018</text:p>
          </table:table-cell>
          <table:table-cell office:value-type="string" table:style-name="ce2">
            <text:p>LICENCIA ACROBAT READE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1927.89" table:style-name="ce1">
            <text:p>11927.89</text:p>
          </table:table-cell>
          <table:table-cell office:value-type="float" office:value="11927.89" table:style-name="ce1">
            <text:p>11927.8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0-12T00:00:00" table:style-name="ce2">
            <text:p>12/10/2018</text:p>
          </table:table-cell>
          <table:table-cell office:value-type="string" table:style-name="ce2">
            <text:p>LICENCIA FEREBOX T70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395.040000000001" table:style-name="ce1">
            <text:p>49395.04</text:p>
          </table:table-cell>
          <table:table-cell office:value-type="float" office:value="49395.040000000001" table:style-name="ce1">
            <text:p>49395.0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43" table:style-name="ce1">
            <text:p>43</text:p>
          </table:table-cell>
          <table:table-cell office:value-type="float" office:value="12060" table:style-name="ce1">
            <text:p>12060</text:p>
          </table:table-cell>
          <table:table-cell office:value-type="float" office:value="12060" table:style-name="ce1">
            <text:p>120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279" table:style-name="ce1">
            <text:p>12279</text:p>
          </table:table-cell>
          <table:table-cell office:value-type="float" office:value="12279" table:style-name="ce1">
            <text:p>1227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8-12-17T00:00:00" table:style-name="ce2">
            <text:p>17/12/2018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1999.99" table:style-name="ce1">
            <text:p>31999.99</text:p>
          </table:table-cell>
          <table:table-cell office:value-type="float" office:value="31999.99" table:style-name="ce1">
            <text:p>31999.9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7-16T00:00:00" table:style-name="ce2">
            <text:p>16/7/2019</text:p>
          </table:table-cell>
          <table:table-cell office:value-type="string" table:style-name="ce2">
            <text:p>LICENCIAS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9618.300000000003" table:style-name="ce1">
            <text:p>39618.3</text:p>
          </table:table-cell>
          <table:table-cell office:value-type="float" office:value="39618.300000000003" table:style-name="ce1">
            <text:p>39618.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81.96" table:style-name="ce1">
            <text:p>4981.96</text:p>
          </table:table-cell>
          <table:table-cell office:value-type="float" office:value="4981.96" table:style-name="ce1">
            <text:p>4981.9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5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858.98" table:style-name="ce1">
            <text:p>19858.98</text:p>
          </table:table-cell>
          <table:table-cell office:value-type="float" office:value="19858.98" table:style-name="ce1">
            <text:p>19858.9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923.33" table:style-name="ce1">
            <text:p>35923.33</text:p>
          </table:table-cell>
          <table:table-cell office:value-type="float" office:value="35923.33" table:style-name="ce1">
            <text:p>35923.33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200" table:style-name="ce1">
            <text:p>10200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0-28T00:00:00" table:style-name="ce2">
            <text:p>28/10/2019</text:p>
          </table:table-cell>
          <table:table-cell office:value-type="string" table:style-name="ce2">
            <text:p>CELULAR</text:p>
          </table:table-cell>
          <table:table-cell office:value-type="string" table:style-name="ce2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0146.38" table:style-name="ce1">
            <text:p>30146.38</text:p>
          </table:table-cell>
          <table:table-cell office:value-type="float" office:value="30146.38" table:style-name="ce1">
            <text:p>30146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MONITOR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19-11-14T00:00:00" table:style-name="ce2">
            <text:p>14/11/2019</text:p>
          </table:table-cell>
          <table:table-cell office:value-type="string" table:style-name="ce2">
            <text:p>COMPUTADORA</text:p>
          </table:table-cell>
          <table:table-cell office:value-type="string" table:style-name="ce2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35300" table:style-name="ce1">
            <text:p>35300</text:p>
          </table:table-cell>
          <table:table-cell office:value-type="float" office:value="35300" table:style-name="ce1">
            <text:p>353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1-20T00:00:00" table:style-name="ce2">
            <text:p>20/11/2019</text:p>
          </table:table-cell>
          <table:table-cell office:value-type="string" table:style-name="ce2">
            <text:p>LICENCIA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246.18" table:style-name="ce1">
            <text:p>14246.18</text:p>
          </table:table-cell>
          <table:table-cell office:value-type="float" office:value="14246.18" table:style-name="ce1">
            <text:p>14246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LICUADOR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8012.2" table:style-name="ce1">
            <text:p>8012.2</text:p>
          </table:table-cell>
          <table:table-cell office:value-type="float" office:value="8012.2" table:style-name="ce1">
            <text:p>8012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18T00:00:00" table:style-name="ce2">
            <text:p>18/12/2019</text:p>
          </table:table-cell>
          <table:table-cell office:value-type="string" table:style-name="ce2">
            <text:p>MICROONDA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20344.38" table:style-name="ce1">
            <text:p>20344.38</text:p>
          </table:table-cell>
          <table:table-cell office:value-type="float" office:value="20344.38" table:style-name="ce1">
            <text:p>20344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19-12-23T00:00:00" table:style-name="ce2">
            <text:p>23/12/2019</text:p>
          </table:table-cell>
          <table:table-cell office:value-type="string" table:style-name="ce2">
            <text:p>IMPRESORA MULTIFUNCIONAL</text:p>
          </table:table-cell>
          <table:table-cell office:value-type="string" table:style-name="ce2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00989.12" table:style-name="ce1">
            <text:p>100989.12</text:p>
          </table:table-cell>
          <table:table-cell office:value-type="float" office:value="100989.12" table:style-name="ce1">
            <text:p>100989.1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SILLON GERENCIAL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564" table:style-name="ce1">
            <text:p>11564</text:p>
          </table:table-cell>
          <table:table-cell office:value-type="float" office:value="11564" table:style-name="ce1">
            <text:p>115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string" table:style-name="ce1">
            <text:p>TERMOMETRO INFRAJORO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440" table:style-name="ce1">
            <text:p>9440</text:p>
          </table:table-cell>
          <table:table-cell office:value-type="float" office:value="9440" table:style-name="ce1">
            <text:p>944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4648.160000000003" table:style-name="ce1">
            <text:p>54648.16</text:p>
          </table:table-cell>
          <table:table-cell office:value-type="float" office:value="54648.160000000003" table:style-name="ce1">
            <text:p>54648.1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11-26T00:00:00" table:style-name="ce3">
            <text:p>26/11/2020</text:p>
          </table:table-cell>
          <table:table-cell office:value-type="string" table:style-name="ce1">
            <text:p>Router Linksys E9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576.92" table:style-name="ce1">
            <text:p>1576.92</text:p>
          </table:table-cell>
          <table:table-cell office:value-type="float" office:value="1576.92" table:style-name="ce1">
            <text:p>1576.9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3">
            <text:p>30/11/2020</text:p>
          </table:table-cell>
          <table:table-cell office:value-type="string" table:style-name="ce1">
            <text:p>Taladro UNICO UID8508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4956" table:style-name="ce1">
            <text:p>4956</text:p>
          </table:table-cell>
          <table:table-cell office:value-type="float" office:value="4956" table:style-name="ce1">
            <text:p>49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2">
            <text:p>1/12/2020</text:p>
          </table:table-cell>
          <table:table-cell office:value-type="string" table:style-name="ce1">
            <text:p>Bebedero con sistema de purificador de agua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96820" table:style-name="ce1">
            <text:p>96820</text:p>
          </table:table-cell>
          <table:table-cell office:value-type="float" office:value="96820" table:style-name="ce1">
            <text:p>9682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0-12-29T00:00:00" table:style-name="ce3">
            <text:p>29/12/2020</text:p>
          </table:table-cell>
          <table:table-cell office:value-type="string" table:style-name="ce1">
            <text:p>Impresora EPSON EcoTank L5190</text:p>
          </table:table-cell>
          <table:table-cell office:value-type="string" table:style-name="ce1">
            <text:p>RECURSOS HUMANOS</text:p>
          </table:table-cell>
          <table:table-cell office:value-type="float" office:value="1" table:style-name="ce1">
            <text:p>1</text:p>
          </table:table-cell>
          <table:table-cell office:value-type="float" office:value="23781.18" table:style-name="ce1">
            <text:p>23781.18</text:p>
          </table:table-cell>
          <table:table-cell office:value-type="float" office:value="23781.18" table:style-name="ce1">
            <text:p>23781.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5-20T00:00:00" table:style-name="ce2">
            <text:p>20/5/2021</text:p>
          </table:table-cell>
          <table:table-cell office:value-type="string" table:style-name="ce1">
            <text:p>PROBOOK 440 G7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1621.55" table:style-name="ce1">
            <text:p>71621.55</text:p>
          </table:table-cell>
          <table:table-cell office:value-type="float" office:value="71621.55" table:style-name="ce1">
            <text:p>7162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06-26T00:00:00" table:style-name="ce2">
            <text:p>26/6/2021</text:p>
          </table:table-cell>
          <table:table-cell office:value-type="string" table:style-name="ce1">
            <text:p>CELULAR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62995" table:style-name="ce1">
            <text:p>62995</text:p>
          </table:table-cell>
          <table:table-cell office:value-type="float" office:value="62995" table:style-name="ce1">
            <text:p>62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07-14T00:00:00" table:style-name="ce2">
            <text:p>14/7/2021</text:p>
          </table:table-cell>
          <table:table-cell office:value-type="string" table:style-name="ce1">
            <text:p>MESA SALON DE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4252.639999999999" table:style-name="ce1">
            <text:p>74252.64</text:p>
          </table:table-cell>
          <table:table-cell office:value-type="float" office:value="74252.639999999999" table:style-name="ce1">
            <text:p>74252.6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12" table:style-name="ro1">
          <table:table-cell office:value-type="date" office:date-value="2021-10-08T00:00:00" table:style-name="ce2">
            <text:p>8/10/2021</text:p>
          </table:table-cell>
          <table:table-cell office:value-type="string" table:style-name="ce1">
            <text:p>SILLO EJECUTIVO SALON CONFERENCIA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806.2" table:style-name="ce1">
            <text:p>10806.2</text:p>
          </table:table-cell>
          <table:table-cell office:value-type="float" office:value="10806.2" table:style-name="ce1">
            <text:p>10806.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2T00:00:00" table:style-name="ce2">
            <text:p>12/10/2021</text:p>
          </table:table-cell>
          <table:table-cell office:value-type="string" table:style-name="ce1">
            <text:p>IMPRESORA EPSON L41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027.599999999999" table:style-name="ce1">
            <text:p>21027.6</text:p>
          </table:table-cell>
          <table:table-cell office:value-type="float" office:value="21027.599999999999" table:style-name="ce1">
            <text:p>21027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15T00:00:00" table:style-name="ce2">
            <text:p>15/10/2021</text:p>
          </table:table-cell>
          <table:table-cell office:value-type="string" table:style-name="ce1">
            <text:p>TELEVISOR SMART TV DE 4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4179.879999999997" table:style-name="ce1">
            <text:p>34179.88</text:p>
          </table:table-cell>
          <table:table-cell office:value-type="float" office:value="34179.879999999997" table:style-name="ce1">
            <text:p>34179.8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0-21T00:00:00" table:style-name="ce2">
            <text:p>21/10/2021</text:p>
          </table:table-cell>
          <table:table-cell office:value-type="string" table:style-name="ce1">
            <text:p>COUNTER MJ2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54008.22" table:style-name="ce1">
            <text:p>54008.22</text:p>
          </table:table-cell>
          <table:table-cell office:value-type="float" office:value="54008.22" table:style-name="ce1">
            <text:p>54008.2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TELEVISOR SMART TV DE 75 PULGADAS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00842.8" table:style-name="ce1">
            <text:p>100842.8</text:p>
          </table:table-cell>
          <table:table-cell office:value-type="float" office:value="100842.8" table:style-name="ce1">
            <text:p>100842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17T00:00:00" table:style-name="ce2">
            <text:p>17/11/2021</text:p>
          </table:table-cell>
          <table:table-cell office:value-type="string" table:style-name="ce1">
            <text:p>SISTEMA RALLY PLUS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6309.25" table:style-name="ce1">
            <text:p>226309.25</text:p>
          </table:table-cell>
          <table:table-cell office:value-type="float" office:value="226309.25" table:style-name="ce1">
            <text:p>226309.2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1-24T00:00:00" table:style-name="ce2">
            <text:p>24/11/2021</text:p>
          </table:table-cell>
          <table:table-cell office:value-type="string" table:style-name="ce1">
            <text:p>NEVERA FRIGIDAIRE</text:p>
          </table:table-cell>
          <table:table-cell office:value-type="string" table:style-name="ce1">
            <text:p>SERVICIOS GENERALES</text:p>
          </table:table-cell>
          <table:table-cell office:value-type="float" office:value="1" table:style-name="ce1">
            <text:p>1</text:p>
          </table:table-cell>
          <table:table-cell office:value-type="float" office:value="51995" table:style-name="ce1">
            <text:p>51995</text:p>
          </table:table-cell>
          <table:table-cell office:value-type="float" office:value="51995" table:style-name="ce1">
            <text:p>5199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09T00:00:00" table:style-name="ce2">
            <text:p>9/12/2021</text:p>
          </table:table-cell>
          <table:table-cell office:value-type="string" table:style-name="ce1">
            <text:p>ESTANT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31860" table:style-name="ce1">
            <text:p>31860</text:p>
          </table:table-cell>
          <table:table-cell office:value-type="float" office:value="31860" table:style-name="ce1">
            <text:p>3186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2">
            <text:p>13/12/2021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HP LAPTOP 15-DW300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70051.09" table:style-name="ce1">
            <text:p>70051.09</text:p>
          </table:table-cell>
          <table:table-cell office:value-type="float" office:value="70051.09" table:style-name="ce1">
            <text:p>70051.0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14T00:00:00" table:style-name="ce2">
            <text:p>14/12/2021</text:p>
          </table:table-cell>
          <table:table-cell office:value-type="string" table:style-name="ce1">
            <text:p>MONITOR OAC 24B2H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079.7" table:style-name="ce1">
            <text:p>19079.7</text:p>
          </table:table-cell>
          <table:table-cell office:value-type="float" office:value="19079.7" table:style-name="ce1">
            <text:p>19079.7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MOTOR YAMAH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5129" table:style-name="ce1">
            <text:p>75129</text:p>
          </table:table-cell>
          <table:table-cell office:value-type="float" office:value="75129" table:style-name="ce1">
            <text:p>7512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4-07T00:00:00" table:style-name="ce2">
            <text:p>7/4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5T00:00:00" table:style-name="ce2">
            <text:p>5/7/2022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6555.02" table:style-name="ce1">
            <text:p>6555.02</text:p>
          </table:table-cell>
          <table:table-cell office:value-type="float" office:value="6555.02" table:style-name="ce1">
            <text:p>6555.02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7-07T00:00:00" table:style-name="ce2">
            <text:p>7/7/2022</text:p>
          </table:table-cell>
          <table:table-cell office:value-type="string" table:style-name="ce1">
            <text:p>RELOJ BIOMETRICO PARA CONTROL DE ACC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46610" table:style-name="ce1">
            <text:p>46610</text:p>
          </table:table-cell>
          <table:table-cell office:value-type="float" office:value="46610" table:style-name="ce1">
            <text:p>4661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09-02T00:00:00" table:style-name="ce2">
            <text:p>2/9/2022</text:p>
          </table:table-cell>
          <table:table-cell office:value-type="string" table:style-name="ce1">
            <text:p>ARMARIO EN METAL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9500" table:style-name="ce1">
            <text:p>29500</text:p>
          </table:table-cell>
          <table:table-cell office:value-type="float" office:value="29500" table:style-name="ce1">
            <text:p>29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RCHIVO MODULA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1800" table:style-name="ce1">
            <text:p>1180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2">
            <text:p>5/12/2022</text:p>
          </table:table-cell>
          <table:table-cell office:value-type="string" table:style-name="ce1">
            <text:p>ARCO SEGURIDAD Y DETECTO MANUAL METAL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4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LAPTOP HP ENVY 15-EW0100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5756" table:style-name="ce1">
            <text:p>75756</text:p>
          </table:table-cell>
          <table:table-cell office:value-type="float" office:value="75756" table:style-name="ce1">
            <text:p>757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632.36" table:style-name="ce1">
            <text:p>19632.36</text:p>
          </table:table-cell>
          <table:table-cell office:value-type="float" office:value="19632.36" table:style-name="ce1">
            <text:p>19632.3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ERVIDOR DELL POWEREDGE R250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62382.90000000002" table:style-name="ce1">
            <text:p>262382.9</text:p>
          </table:table-cell>
          <table:table-cell office:value-type="float" office:value="262382.90000000002" table:style-name="ce1">
            <text:p>262382.9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ILLON EJECUTIV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00182.14" table:style-name="ce1">
            <text:p>100182.14</text:p>
          </table:table-cell>
          <table:table-cell office:value-type="float" office:value="100182.14" table:style-name="ce1">
            <text:p>100182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7384.55" table:style-name="ce1">
            <text:p>17384.55</text:p>
          </table:table-cell>
          <table:table-cell office:value-type="float" office:value="17384.55" table:style-name="ce1">
            <text:p>17384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3-14T00:00:00" table:style-name="ce2">
            <text:p>14/3/2023</text:p>
          </table:table-cell>
          <table:table-cell office:value-type="string" table:style-name="ce1">
            <text:p>SOFA CD 3/A MONTECARL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13918" table:style-name="ce1">
            <text:p>113918</text:p>
          </table:table-cell>
          <table:table-cell office:value-type="float" office:value="113918" table:style-name="ce1">
            <text:p>11391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8" table:style-name="ro1">
          <table:table-cell office:value-type="date" office:date-value="2023-03-15T00:00:00" table:style-name="ce2">
            <text:p>15/3/2023</text:p>
          </table:table-cell>
          <table:table-cell office:value-type="string" table:style-name="ce1">
            <text:p>SILLON EJECUTIVO MOD.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2801.14" table:style-name="ce1">
            <text:p>22801.14</text:p>
          </table:table-cell>
          <table:table-cell office:value-type="float" office:value="22801.14" table:style-name="ce1">
            <text:p>22801.14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LAPTOP HP ENVY X361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56581.55" table:style-name="ce1">
            <text:p>56581.55</text:p>
          </table:table-cell>
          <table:table-cell office:value-type="float" office:value="56581.55" table:style-name="ce1">
            <text:p>56581.55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05-31T00:00:00" table:style-name="ce2">
            <text:p>31/5/2023</text:p>
          </table:table-cell>
          <table:table-cell office:value-type="string" table:style-name="ce1">
            <text:p>DISCO DURO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4992.5600000000004" table:style-name="ce1">
            <text:p>4992.56</text:p>
          </table:table-cell>
          <table:table-cell office:value-type="float" office:value="4992.5600000000004" table:style-name="ce1">
            <text:p>4992.5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06-16T00:00:00" table:style-name="ce2">
            <text:p>16/6/2023</text:p>
          </table:table-cell>
          <table:table-cell office:value-type="string" table:style-name="ce1">
            <text:p>ESCANER FUJISU<text:s/>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34500" table:style-name="ce1">
            <text:p>34500</text:p>
          </table:table-cell>
          <table:table-cell office:value-type="float" office:value="34500" table:style-name="ce1">
            <text:p>345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1-30T00:00:00" table:style-name="ce2">
            <text:p>30/11/2023</text:p>
          </table:table-cell>
          <table:table-cell office:value-type="string" table:style-name="ce1">
            <text:p>VEHICULO FORD EXPLORER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996200" table:style-name="ce1">
            <text:p>3996200</text:p>
          </table:table-cell>
          <table:table-cell office:value-type="float" office:value="3996200" table:style-name="ce1">
            <text:p>3996200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SWITCH 16 PUERTOS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2253.8000000000002" table:style-name="ce1">
            <text:p>2253.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PONSABLE ACCESO A LA INFORMA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3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RECEPCION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3136</text:p>
          </table:table-cell>
          <table:table-cell office:value-type="string" table:style-name="ce1">
            <text:p>PLANIFICACION Y DESARROLLO</text:p>
          </table:table-cell>
          <table:table-cell office:value-type="float" office:value="1" table:style-name="ce1">
            <text:p>1</text:p>
          </table:table-cell>
          <table:table-cell office:value-type="float" office:value="7650.38" table:style-name="ce1">
            <text:p>7650.38</text:p>
          </table:table-cell>
          <table:table-cell office:value-type="float" office:value="7650.38" table:style-name="ce1">
            <text:p>7650.3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3-12-16T00:00:00" table:style-name="ce2">
            <text:p>16/12/2023</text:p>
          </table:table-cell>
          <table:table-cell office:value-type="string" table:style-name="ce1">
            <text:p>SILLON EJECUTIVO CELIO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21601.08" table:style-name="ce1">
            <text:p>21601.08</text:p>
          </table:table-cell>
          <table:table-cell office:value-type="float" office:value="21601.08" table:style-name="ce1">
            <text:p>21601.08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4-06-12T00:00:00" table:style-name="ce2">
            <text:p>12/6/2024</text:p>
          </table:table-cell>
          <table:table-cell office:value-type="string" table:style-name="ce1">
            <text:p>TABLE IPAD 10TH GEN 64GB 10 Pulgadas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6544.6" table:style-name="ce1">
            <text:p>36544.6</text:p>
          </table:table-cell>
          <table:table-cell office:value-type="float" office:value="36544.6" table:style-name="ce1">
            <text:p>36544.6</text:p>
          </table:table-cell>
          <table:table-cell office:value-type="string" table:style-name="ce1">
            <text:p>SI</text:p>
          </table:table-cell>
          <table:table-cell table:number-columns-repeated="16377"/>
        </table:table-row>
        <table:table-row table:style-name="ro1">
          <table:table-cell office:value-type="date" office:date-value="2024-07-05T00:00:00" table:style-name="ce2">
            <text:p>5/7/2024</text:p>
          </table:table-cell>
          <table:table-cell office:value-type="string" table:style-name="ce1">
            <text:p>PROGRAMA BASE DE DATOS SAT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00098.5" table:style-name="ce1">
            <text:p>200098.5</text:p>
          </table:table-cell>
          <table:table-cell office:value-type="float" office:value="200098.5" table:style-name="ce1">
            <text:p>200098.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09-27T00:00:00" table:style-name="ce2">
            <text:p>27/9/2024</text:p>
          </table:table-cell>
          <table:table-cell office:value-type="string" table:style-name="ce1">
            <text:p>AIRE ACONDICIONADO INVERTER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56400" table:style-name="ce1">
            <text:p>56400</text:p>
          </table:table-cell>
          <table:table-cell office:value-type="float" office:value="56400" table:style-name="ce1">
            <text:p>56400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COMPUTADORA</text:p>
          </table:table-cell>
          <table:table-cell office:value-type="string" table:style-name="ce1">
            <text:p>DEPARTAMENTO AUDITORIA</text:p>
          </table:table-cell>
          <table:table-cell office:value-type="float" office:value="1" table:style-name="ce1">
            <text:p>1</text:p>
          </table:table-cell>
          <table:table-cell office:value-type="float" office:value="58634.2" table:style-name="ce1">
            <text:p>58634.2</text:p>
          </table:table-cell>
          <table:table-cell office:value-type="float" office:value="58634.2" table:style-name="ce1">
            <text:p>58634.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MONITOR HP 27 PULGADA<text:s/></text:p>
          </table:table-cell>
          <table:table-cell office:value-type="string" table:style-name="ce1">
            <text:p>DEPARTAMENTO DE INVESTIGACION</text:p>
          </table:table-cell>
          <table:table-cell office:value-type="float" office:value="1" table:style-name="ce1">
            <text:p>1</text:p>
          </table:table-cell>
          <table:table-cell office:value-type="float" office:value="11335.87" table:style-name="ce1">
            <text:p>11335.87</text:p>
          </table:table-cell>
          <table:table-cell office:value-type="float" office:value="11335.87" table:style-name="ce1">
            <text:p>11335.87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0-29T00:00:00" table:style-name="ce2">
            <text:p>29/10/2024</text:p>
          </table:table-cell>
          <table:table-cell office:value-type="string" table:style-name="ce1">
            <text:p>MONITOR HP 27 PULGADA<text:s/></text:p>
          </table:table-cell>
          <table:table-cell office:value-type="string" table:style-name="ce1">
            <text:p>DEPARTAMENTO AUDITORIA</text:p>
          </table:table-cell>
          <table:table-cell office:value-type="float" office:value="1" table:style-name="ce1">
            <text:p>1</text:p>
          </table:table-cell>
          <table:table-cell office:value-type="float" office:value="11335.87" table:style-name="ce1">
            <text:p>11335.87</text:p>
          </table:table-cell>
          <table:table-cell office:value-type="float" office:value="11335.87" table:style-name="ce1">
            <text:p>11335.87</text:p>
          </table:table-cell>
          <table:table-cell table:number-columns-repeated="16378" table:style-name="ce1"/>
        </table:table-row>
        <table:table-row table:number-rows-repeated="3"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MONITOR SAMSUNG 27 PULGADA<text:s/>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9453.85" table:style-name="ce1">
            <text:p>9453.85</text:p>
          </table:table-cell>
          <table:table-cell office:value-type="float" office:value="9453.85" table:style-name="ce1">
            <text:p>9453.8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IMPRESORA EPSON L4260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9415" table:style-name="ce1">
            <text:p>19415</text:p>
          </table:table-cell>
          <table:table-cell office:value-type="float" office:value="19415" table:style-name="ce1">
            <text:p>19415</text:p>
          </table:table-cell>
          <table:table-cell table:number-columns-repeated="16378"/>
        </table:table-row>
        <table:table-row table:style-name="ro1">
          <table:table-cell office:value-type="date" office:date-value="2024-12-18T00:00:00" table:style-name="ce2">
            <text:p>18/12/2024</text:p>
          </table:table-cell>
          <table:table-cell office:value-type="string" table:style-name="ce1">
            <text:p>SISTEMA DE CAMARA DE SEGURIDAD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46544.20000000001" table:style-name="ce1">
            <text:p>146544.2</text:p>
          </table:table-cell>
          <table:table-cell office:value-type="float" office:value="146544.20000000001" table:style-name="ce1">
            <text:p>146544.2</text:p>
          </table:table-cell>
          <table:table-cell table:number-columns-repeated="16378"/>
        </table:table-row>
        <table:table-row table:number-rows-repeated="24" table:style-name="ro1"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TELEFONO IP 2 LINEAS 4 SIP POE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3415.12" table:style-name="ce1">
            <text:p>3415.12</text:p>
          </table:table-cell>
          <table:table-cell office:value-type="float" office:value="3415.12" table:style-name="ce1">
            <text:p>3415.12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2">
            <text:p>10/12/2024</text:p>
          </table:table-cell>
          <table:table-cell office:value-type="string" table:style-name="ce1">
            <text:p>CENTRAL TELEFONICA GRANDSTREAM 500 USE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774" table:style-name="ce1">
            <text:p>22774</text:p>
          </table:table-cell>
          <table:table-cell office:value-type="float" office:value="22774" table:style-name="ce1">
            <text:p>22774</text:p>
          </table:table-cell>
          <table:table-cell table:number-columns-repeated="16378"/>
        </table:table-row>
        <table:table-row table:style-name="ro1">
          <table:table-cell office:value-type="date" office:date-value="2024-12-20T00:00:00" table:style-name="ce2">
            <text:p>20/12/2024</text:p>
          </table:table-cell>
          <table:table-cell office:value-type="string" table:style-name="ce1">
            <text:p>PROGRAMA BASE DE DATOS SAT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229958.39999999999" table:style-name="ce1">
            <text:p>229958.4</text:p>
          </table:table-cell>
          <table:table-cell office:value-type="float" office:value="229958.39999999999" table:style-name="ce1">
            <text:p>229958.4</text:p>
          </table:table-cell>
          <table:table-cell table:number-columns-repeated="16378"/>
        </table:table-row>
        <table:table-row table:style-name="ro1">
          <table:table-cell office:value-type="date" office:date-value="2025-03-28T00:00:00" table:style-name="ce2">
            <text:p>28/3/2025</text:p>
          </table:table-cell>
          <table:table-cell office:value-type="string" table:style-name="ce1">
            <text:p>CAMARA SEGURIDAD INTERIOR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129748.08" table:style-name="ce1">
            <text:p>129748.08</text:p>
          </table:table-cell>
          <table:table-cell office:value-type="float" office:value="129748.08" table:style-name="ce1">
            <text:p>129748.08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2">
            <text:p>14/4/2025</text:p>
          </table:table-cell>
          <table:table-cell office:value-type="string" table:style-name="ce1">
            <text:p>SILLON EJECUTIVA CELIO</text:p>
          </table:table-cell>
          <table:table-cell office:value-type="string" table:style-name="ce1">
            <text:p>ADMINISTRATIVO Y FINANCIERO</text:p>
          </table:table-cell>
          <table:table-cell office:value-type="float" office:value="1" table:style-name="ce1">
            <text:p>1</text:p>
          </table:table-cell>
          <table:table-cell office:value-type="float" office:value="23541.18" table:style-name="ce1">
            <text:p>23541.18</text:p>
          </table:table-cell>
          <table:table-cell office:value-type="float" office:value="23541.18" table:style-name="ce1">
            <text:p>23541.18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4-14T00:00:00" table:style-name="ce2">
            <text:p>14/4/2025</text:p>
          </table:table-cell>
          <table:table-cell office:value-type="string" table:style-name="ce1">
            <text:p>SILLON EJECUTIVA CELIO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23541.18" table:style-name="ce1">
            <text:p>23541.18</text:p>
          </table:table-cell>
          <table:table-cell office:value-type="float" office:value="23541.18" table:style-name="ce1">
            <text:p>23541.18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4-14T00:00:00" table:style-name="ce2">
            <text:p>14/4/2025</text:p>
          </table:table-cell>
          <table:table-cell office:value-type="string" table:style-name="ce1">
            <text:p>BUTACA EJECUTIVA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35101.760000000002" table:style-name="ce1">
            <text:p>35101.76</text:p>
          </table:table-cell>
          <table:table-cell office:value-type="float" office:value="35101.760000000002" table:style-name="ce1">
            <text:p>35101.76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6-12T00:00:00" table:style-name="ce2">
            <text:p>12/6/2025</text:p>
          </table:table-cell>
          <table:table-cell office:value-type="string" table:style-name="ce1">
            <text:p>COMPUTADORA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1509.69" table:style-name="ce1">
            <text:p>61509.69</text:p>
          </table:table-cell>
          <table:table-cell office:value-type="float" office:value="61509.69" table:style-name="ce1">
            <text:p>61509.69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2">
            <text:p>12/6/2025</text:p>
          </table:table-cell>
          <table:table-cell office:value-type="string" table:style-name="ce1">
            <text:p>HP LAPTOP PROBOOK 460 G11</text:p>
          </table:table-cell>
          <table:table-cell office:value-type="string" table:style-name="ce1">
            <text:p>DEPARTAMENTO TIC</text:p>
          </table:table-cell>
          <table:table-cell office:value-type="float" office:value="1" table:style-name="ce1">
            <text:p>1</text:p>
          </table:table-cell>
          <table:table-cell office:value-type="float" office:value="64348.9" table:style-name="ce1">
            <text:p>64348.9</text:p>
          </table:table-cell>
          <table:table-cell office:value-type="float" office:value="64348.9" table:style-name="ce1">
            <text:p>64348.9</text:p>
          </table:table-cell>
          <table:table-cell table:number-columns-repeated="16378"/>
        </table:table-row>
        <table:table-row table:style-name="ro1">
          <table:table-cell office:value-type="date" office:date-value="2025-06-12T00:00:00" table:style-name="ce2">
            <text:p>12/6/2025</text:p>
          </table:table-cell>
          <table:table-cell office:value-type="string" table:style-name="ce1">
            <text:p>SCANNER FUTJITSU LX500</text:p>
          </table:table-cell>
          <table:table-cell office:value-type="string" table:style-name="ce1">
            <text:p>DEPARTAMENTO AUDITORIA</text:p>
          </table:table-cell>
          <table:table-cell office:value-type="float" office:value="1" table:style-name="ce1">
            <text:p>1</text:p>
          </table:table-cell>
          <table:table-cell office:value-type="float" office:value="35305" table:style-name="ce1">
            <text:p>35305</text:p>
          </table:table-cell>
          <table:table-cell office:value-type="float" office:value="35305" table:style-name="ce1">
            <text:p>35305</text:p>
          </table:table-cell>
          <table:table-cell table:number-columns-repeated="16378"/>
        </table:table-row>
        <table:table-row table:style-name="ro1">
          <table:table-cell office:value-type="date" office:date-value="2025-12-23T00:00:00" table:style-name="ce2">
            <text:p>23/12/2025</text:p>
          </table:table-cell>
          <table:table-cell office:value-type="string" table:style-name="ce1">
            <text:p>TELEFONO IP 2 LINEAS 4 SIP POE</text:p>
          </table:table-cell>
          <table:table-cell office:value-type="string" table:style-name="ce1">
            <text:p>RECURSOS HUMANO</text:p>
          </table:table-cell>
          <table:table-cell office:value-type="float" office:value="1" table:style-name="ce1">
            <text:p>1</text:p>
          </table:table-cell>
          <table:table-cell office:value-type="float" office:value="21039.4" table:style-name="ce1">
            <text:p>21039.4</text:p>
          </table:table-cell>
          <table:table-cell office:value-type="float" office:value="21039.4" table:style-name="ce1">
            <text:p>21039.4</text:p>
          </table:table-cell>
          <table:table-cell table:number-columns-repeated="16378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TELEFONO IP 2 LINEAS 4 SIP POE</text:p>
          </table:table-cell>
          <table:table-cell office:value-type="string" table:style-name="ce1">
            <text:p>COMISION</text:p>
          </table:table-cell>
          <table:table-cell office:value-type="float" office:value="1" table:style-name="ce1">
            <text:p>1</text:p>
          </table:table-cell>
          <table:table-cell office:value-type="float" office:value="13640.33" table:style-name="ce1">
            <text:p>13640.33</text:p>
          </table:table-cell>
          <table:table-cell office:value-type="float" office:value="13640.33" table:style-name="ce1">
            <text:p>13640.33</text:p>
          </table:table-cell>
          <table:table-cell table:number-columns-repeated="16378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TELEFONO IP 2 LINEAS 4 SIP POE</text:p>
          </table:table-cell>
          <table:table-cell office:value-type="string" table:style-name="ce1">
            <text:p>DIRECCION EJECUTIVA</text:p>
          </table:table-cell>
          <table:table-cell office:value-type="float" office:value="1" table:style-name="ce1">
            <text:p>1</text:p>
          </table:table-cell>
          <table:table-cell office:value-type="float" office:value="13640.33" table:style-name="ce1">
            <text:p>13640.33</text:p>
          </table:table-cell>
          <table:table-cell office:value-type="float" office:value="13640.33" table:style-name="ce1">
            <text:p>13640.33</text:p>
          </table:table-cell>
          <table:table-cell table:number-columns-repeated="16378"/>
        </table:table-row>
        <table:table-row table:number-rows-repeated="1047779" table:style-name="ro1">
          <table:table-cell table:number-columns-repeated="16384"/>
        </table:table-row>
      </table:table>
      <table:database-ranges>
        <table:database-range table:target-range-address="2-_Activo_Fijo_-_CDC_-_Datos_Ab.A2:2-_Activo_Fijo_-_CDC_-_Datos_Ab.G7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>Carlos Coronado</meta:initial-creator>
    <dc:creator>Carlos Coronado Comision De Defensa Comercial TI</dc:creator>
    <meta:creation-date>2019-08-09T13:51:13Z</meta:creation-date>
    <dc:date>2026-01-30T18:17:48Z</dc:date>
  </office:meta>
</office:document-meta>
</file>