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Estadisticas_Intitucional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ducción en masa</text:p>
          </table:table-cell>
          <table:table-cell office:value-type="date" office:date-value="2025-11-27T00:00:00" table:style-name="ce2">
            <text:p>27/11/2025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Carlos Coronado</meta:initial-creator>
    <dc:creator>Carlos Coronado Comision De Defensa Comercial TI</dc:creator>
    <meta:creation-date>2025-11-17T15:27:47Z</meta:creation-date>
    <dc:date>2026-01-29T15:40:22Z</dc:date>
  </office:meta>
</office:document-meta>
</file>