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 / RA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a Y. Linares Galv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<text:s/>Araujo Vásqu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ález Tapi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. RRHH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. Div. de TIC</text:p>
          </table:table-cell>
          <table:table-cell office:value-type="string" table:style-name="ce1">
            <text:p>Div. Tecn.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<text:s/>Mieses</text:p>
          </table:table-cell>
          <table:table-cell office:value-type="string" table:style-name="ce1">
            <text:p>Enc. Adm y Financie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 Administrativ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a Y. Linares Galv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<text:s/>Araujo Vásqu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ffany Rosa Morel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2-01T00:00:00" table:style-name="ce2">
            <text:p>feb-26</text:p>
          </table:table-cell>
          <table:table-cell table:number-columns-repeated="16378"/>
        </table:table-row>
        <table:table-row table:number-rows-repeated="1045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arlos Coronado</meta:initial-creator>
    <dc:creator>Carlos Coronado</dc:creator>
    <meta:creation-date>2020-01-10T15:53:43Z</meta:creation-date>
    <dc:date>2026-03-18T13:02:59Z</dc:date>
  </office:meta>
</office:document-meta>
</file>